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893 - Gemeente Stadskanaal - Verleend: omgevingsvergunning voor het verbouwen van een woonhuis, Stationslaan 29 -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　december　2019 is de volgende omgevingsvergunning verleend: Stationslaan 29 - 31, 9503 CA Stadskanaal, het verbouwen van een woonhuis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3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996 556644</meta:user-defined>
    <meta:user-defined meta:name="DC.title">Z-19-062893 - Gemeente Stadskanaal - Verleend: omgevingsvergunning voor het verbouwen van een woonhuis, Stationslaan 29 - 31 in Stadskanaal</meta:user-defined>
    <meta:user-defined meta:name="OVERHEID.PostcodeHuisnummer/OVERHEIDop.postcodeHuisnummer">9503CA 9</meta:user-defined>
    <meta:user-defined meta:name="OVERHEIDop.straatnaam">Stationslaan</meta:user-defined>
    <meta:user-defined meta:name="OVERHEIDop.woonplaats">Stadskan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58</meta:user-defined>
    <meta:user-defined meta:name="OVERHEIDop.GmbID/DC.identifier">gmb-2019-314358</meta:user-defined>
    <meta:user-defined meta:name="OVERHEIDop.versieInformatie"/>
  </office:meta>
</office:document-meta>
</file>