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nieuwbouw sportvoorziening </text:p>
            <text:p text:style-name="common-al">bestaande uit: activiteiten bouw, handeling in strijd met regels ruimtelijke ordening en aanleg</text:p>
            <text:p text:style-name="common-al">Locatie  :      Werkhorst 58 Meppel</text:p>
            <text:p text:style-name="common-al">De beslistermijn is verlengd vanwege de nog aan te leveren ondertekende planschade overeenkomst. Door dit besluit is de nieuwe uiterste beslisdatum 31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43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491 521701</meta:user-defined>
    <meta:user-defined meta:name="DC.title">Kennisgeving verlenging beslistermijnWet algemene bepalingen omgevingsrecht</meta:user-defined>
    <meta:user-defined meta:name="OVERHEID.PostcodeHuisnummer/OVERHEIDop.postcodeHuisnummer">7944AV 58</meta:user-defined>
    <meta:user-defined meta:name="OVERHEIDop.straatnaam">Werkhorst</meta:user-defined>
    <meta:user-defined meta:name="OVERHEIDop.woonplaats">Meppel</meta:user-defined>
    <meta:user-defined meta:name="DCTERMS.W3CDTF/DCTERMS.available">2019-12-24</meta:user-defined>
    <meta:user-defined meta:name="DCTERMS.W3CDTF/OVERHEIDop.jaargang">2019</meta:user-defined>
    <meta:user-defined meta:name="OVERHEIDop.publicationIssue">314355</meta:user-defined>
    <meta:user-defined meta:name="OVERHEIDop.GmbID/DC.identifier">gmb-2019-314355</meta:user-defined>
    <meta:user-defined meta:name="OVERHEIDop.versieInformatie"/>
  </office:meta>
</office:document-meta>
</file>