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Eusebiusplein 30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714</text:p>
            <text:p text:style-name="common-al">Datum indiening: 17 december 2019</text:p>
            <text:p text:style-name="common-al">Omschrijving: het plaatsen van geluidwerende voorzieningen aan de gevel van een gemeentelijk monument</text:p>
            <text:p text:style-name="common-al">Adres: Eusebiusplein 30 3 Arnhem</text:p>
            <text:p text:style-name="last-al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5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5 443319</meta:user-defined>
    <meta:user-defined meta:name="DC.title">ODRA Gemeente Arnhem - Aanvraag omgevingsvergunning,  Eusebiusplein 30 3 Arnhem</meta:user-defined>
    <meta:user-defined meta:name="OVERHEID.PostcodeHuisnummer/OVERHEIDop.postcodeHuisnummer">6811HE 30 1</meta:user-defined>
    <meta:user-defined meta:name="OVERHEIDop.straatnaam">Eusebiusplein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52</meta:user-defined>
    <meta:user-defined meta:name="OVERHEIDop.GmbID/DC.identifier">gmb-2019-314352</meta:user-defined>
    <meta:user-defined meta:name="OVERHEIDop.versieInformatie"/>
  </office:meta>
</office:document-meta>
</file>