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splitsen van een bedrijfspand, Gerdina'S   Hof 3, 4191MX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saanvraag is   buitenbehandeling gelaten voor het splitsen van een bedrijfspand , Gerdina'S   Hof 3, 4191MX, in Geldermalsen (12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34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4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4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0848</meta:user-defined>
    <dc:language>nl</dc:language>
    <meta:user-defined meta:name="OVERHEID.EPSG28992/DC.spatial">148886 431840</meta:user-defined>
    <meta:user-defined meta:name="DC.title">Buiten behandeling gelaten aanvraag omgevingsvergunning, splitsen van een bedrijfspand, Gerdina'S   Hof 3, 4191MX,  Geldermalsen</meta:user-defined>
    <meta:user-defined meta:name="OVERHEID.PostcodeHuisnummer/OVERHEIDop.postcodeHuisnummer">4191MX</meta:user-defined>
    <meta:user-defined meta:name="OVERHEIDop.straatnaam">Gerdina's hof</meta:user-defined>
    <meta:user-defined meta:name="OVERHEIDop.woonplaats">Geldermals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345</meta:user-defined>
    <meta:user-defined meta:name="OVERHEIDop.GmbID/DC.identifier">gmb-2019-314345</meta:user-defined>
    <meta:user-defined meta:name="OVERHEIDop.versieInformatie"/>
  </office:meta>
</office:document-meta>
</file>