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illegomweg 6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495</text:p>
            <text:p text:style-name="common-al">OLO-nummer: 4836051</text:p>
            <text:p text:style-name="common-al">Datum indiening: 13 december 2019</text:p>
            <text:p text:style-name="common-al">Omschrijving: tussen de voordeur en schuur zit 200 cm grond die ik wil aanbouwen tot een hal</text:p>
            <text:p text:style-name="common-al">Adres: Hillegomweg 66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4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041 441161</meta:user-defined>
    <meta:user-defined meta:name="DC.title">ODRA Gemeente Arnhem - Aanvraag omgevingsvergunning,  Hillegomweg 66 Arnhem</meta:user-defined>
    <meta:user-defined meta:name="OVERHEID.PostcodeHuisnummer/OVERHEIDop.postcodeHuisnummer">6843EV 66</meta:user-defined>
    <meta:user-defined meta:name="OVERHEIDop.straatnaam">Hillegomweg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43</meta:user-defined>
    <meta:user-defined meta:name="OVERHEIDop.GmbID/DC.identifier">gmb-2019-314343</meta:user-defined>
    <meta:user-defined meta:name="OVERHEIDop.versieInformatie"/>
  </office:meta>
</office:document-meta>
</file>