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7734 - Gemeente Stadskanaal - Verleend: maatwerkbesluit voor opleggen maatwerkvoorschrift geluid voor het vastleggen van de benodigde geluidsruimte, Tinnegieter 3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　december　2019 is de volgende maatwerkbesluit verleend: Tinnegieter 35, 9502 EX Stadskanaal, opleggen maatwerkvoorschrift geluid voor het vastleggen van de benodigde geluidsruimte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434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4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4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Natuur en milieu | Organisatie en beleid</meta:user-defined>
    <dc:language>nl</dc:language>
    <meta:user-defined meta:name="OVERHEID.EPSG28992/DC.spatial">262477 556652</meta:user-defined>
    <meta:user-defined meta:name="DC.title">Z-17-037734 - Gemeente Stadskanaal - Verleend: maatwerkbesluit voor opleggen maatwerkvoorschrift geluid voor het vastleggen van de benodigde geluidsruimte, Tinnegieter 35 in Stadskanaal</meta:user-defined>
    <meta:user-defined meta:name="OVERHEID.PostcodeHuisnummer/OVERHEIDop.postcodeHuisnummer">9502EX 35</meta:user-defined>
    <meta:user-defined meta:name="OVERHEIDop.straatnaam">Tinnegieter</meta:user-defined>
    <meta:user-defined meta:name="OVERHEIDop.woonplaats">Stadskanaal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341</meta:user-defined>
    <meta:user-defined meta:name="OVERHEIDop.GmbID/DC.identifier">gmb-2019-314341</meta:user-defined>
    <meta:user-defined meta:name="OVERHEIDop.versieInformatie"/>
  </office:meta>
</office:document-meta>
</file>