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olierenplein 101, 7329 DR Apeldoorn, het plaats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19 </text:p>
            <text:p text:style-name="common-al">Wabonummer: D19/0230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3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03</meta:user-defined>
    <dc:language>nl</dc:language>
    <meta:user-defined meta:name="OVERHEID.EPSG28992/DC.spatial">197164 467477</meta:user-defined>
    <meta:user-defined meta:name="DC.title">Aanvraag omgevingsvergunning Violierenplein 101, 7329 DR Apeldoorn, het plaatsen van een fietsenstalling</meta:user-defined>
    <meta:user-defined meta:name="OVERHEID.PostcodeHuisnummer/OVERHEIDop.postcodeHuisnummer">7329DR 100</meta:user-defined>
    <meta:user-defined meta:name="OVERHEIDop.straatnaam">Violierenplein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|exb-2019-62263</meta:user-defined>
    <meta:user-defined meta:name="OVERHEIDop.publicationIssue">314334</meta:user-defined>
    <meta:user-defined meta:name="OVERHEIDop.GmbID/DC.identifier">gmb-2019-314334</meta:user-defined>
    <meta:user-defined meta:name="OVERHEIDop.versieInformatie"/>
  </office:meta>
</office:document-meta>
</file>