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sluit gelijkwaardigheid voor het keuren van betonnen   tanks en bassins, Dr. A. Kuyperweg 80, 4153XB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een besluit gelijkwaardigheid voor het keuren van betonnen   tanks en bassins , Dr. A. Kuyperweg 80, 4153XB, in Beesd (1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3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327</meta:user-defined>
    <dc:language>nl</dc:language>
    <meta:user-defined meta:name="OVERHEID.EPSG28992/DC.spatial">140006 434286</meta:user-defined>
    <meta:user-defined meta:name="DC.title">Verleende omgevingsvergunning, besluit gelijkwaardigheid voor het keuren van betonnen   tanks en bassins, Dr. A. Kuyperweg 80, 4153XB,  Beesd</meta:user-defined>
    <meta:user-defined meta:name="OVERHEID.PostcodeHuisnummer/OVERHEIDop.postcodeHuisnummer">4153XB 80</meta:user-defined>
    <meta:user-defined meta:name="OVERHEIDop.straatnaam">Dr. A. Kuyperweg</meta:user-defined>
    <meta:user-defined meta:name="OVERHEIDop.woonplaats">Bees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30</meta:user-defined>
    <meta:user-defined meta:name="OVERHEIDop.GmbID/DC.identifier">gmb-2019-314330</meta:user-defined>
    <meta:user-defined meta:name="OVERHEIDop.versieInformatie"/>
  </office:meta>
</office:document-meta>
</file>