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et Grotenhuis 2,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et Grotenhuis 2 in Dinxperlo</text:p>
            <text:p text:style-name="common-al">Omschrijving: verbouwing woning</text:p>
            <text:p text:style-name="common-al">Vergunning verleend op: 12-12-2019</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432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2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2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213 431116</meta:user-defined>
    <meta:user-defined meta:name="DC.title">Gemeente Aalten - verlening omgevingsvergunning voor Het Grotenhuis 2, Dinxperlo</meta:user-defined>
    <meta:user-defined meta:name="OVERHEID.PostcodeHuisnummer/OVERHEIDop.postcodeHuisnummer">7091AV 2</meta:user-defined>
    <meta:user-defined meta:name="OVERHEIDop.straatnaam">Het Grotenhuis</meta:user-defined>
    <meta:user-defined meta:name="OVERHEIDop.woonplaats">Dinxperlo</meta:user-defined>
    <meta:user-defined meta:name="DCTERMS.W3CDTF/DCTERMS.available">2019-12-24</meta:user-defined>
    <meta:user-defined meta:name="DCTERMS.W3CDTF/OVERHEIDop.jaargang">2019</meta:user-defined>
    <meta:user-defined meta:name="OVERHEIDop.publicationIssue">314325</meta:user-defined>
    <meta:user-defined meta:name="OVERHEIDop.GmbID/DC.identifier">gmb-2019-314325</meta:user-defined>
    <meta:user-defined meta:name="OVERHEIDop.versieInformatie"/>
  </office:meta>
</office:document-meta>
</file>