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ietgracht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6</text:p>
            <text:p text:style-name="common-al">OLO-nummer: 4836159</text:p>
            <text:p text:style-name="common-al">Datum indiening: 14 december 2019</text:p>
            <text:p text:style-name="common-al">Omschrijving: het realiseren van drie onzelfstandige wooneenheden (geen kamerverhuur)</text:p>
            <text:p text:style-name="common-al">Adres: Rietgrachtstraat 1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4 443582</meta:user-defined>
    <meta:user-defined meta:name="DC.title">ODRA Gemeente Arnhem - Aanvraag omgevingsvergunning, Rietgrachtstraat 19 Arnhem</meta:user-defined>
    <meta:user-defined meta:name="OVERHEID.PostcodeHuisnummer/OVERHEIDop.postcodeHuisnummer">6828KA 21</meta:user-defined>
    <meta:user-defined meta:name="OVERHEIDop.straatnaam">Rietgracht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24</meta:user-defined>
    <meta:user-defined meta:name="OVERHEIDop.GmbID/DC.identifier">gmb-2019-314324</meta:user-defined>
    <meta:user-defined meta:name="OVERHEIDop.versieInformatie"/>
  </office:meta>
</office:document-meta>
</file>