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Markt 3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5286</text:p>
            <text:p text:style-name="common-al">Datum indiening: 11 december 2019</text:p>
            <text:p text:style-name="common-al">Omschrijving: aanvraag reclamebord</text:p>
            <text:p text:style-name="common-al">Adres: Markt 33 Arnhem</text:p>
            <text:p text:style-name="last-al">Activiteit: Reclam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431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1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1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09 443447</meta:user-defined>
    <meta:user-defined meta:name="DC.title">ODRA Gemeente Arnhem - Aanvraag omgevingsvergunning, Markt 33 Arnhem</meta:user-defined>
    <meta:user-defined meta:name="OVERHEID.PostcodeHuisnummer/OVERHEIDop.postcodeHuisnummer">6811CJ 33</meta:user-defined>
    <meta:user-defined meta:name="OVERHEIDop.straatnaam">Markt</meta:user-defined>
    <meta:user-defined meta:name="OVERHEIDop.woonplaats">Arnhe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4315</meta:user-defined>
    <meta:user-defined meta:name="OVERHEIDop.GmbID/DC.identifier">gmb-2019-314315</meta:user-defined>
    <meta:user-defined meta:name="OVERHEIDop.versieInformatie"/>
  </office:meta>
</office:document-meta>
</file>