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rel-column-width="8*"/>
    </style:style>
    <style:style style:family="table-column" style:parent-style-name="colspec" style:name="id1-3-2-4-51-1-2">
      <style:table-column-properties style:rel-column-width="70*"/>
    </style:style>
    <style:style style:family="table-column" style:parent-style-name="colspec" style:name="id1-3-2-4-51-1-3">
      <style:table-column-properties style:rel-column-width="13*"/>
    </style:style>
    <style:style style:family="table-column" style:parent-style-name="colspec" style:name="id1-3-2-4-54-1-1">
      <style:table-column-properties style:rel-column-width="9*"/>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8*"/>
    </style:style>
    <style:style style:family="table-column" style:parent-style-name="colspec" style:name="id1-3-2-4-57-1-1">
      <style:table-column-properties style:rel-column-width="6*"/>
    </style:style>
    <style:style style:family="table-column" style:parent-style-name="colspec" style:name="id1-3-2-4-57-1-2">
      <style:table-column-properties style:rel-column-width="73*"/>
    </style:style>
    <style:style style:family="table-column" style:parent-style-name="colspec" style:name="id1-3-2-4-57-1-3">
      <style:table-column-properties style:rel-column-width="12*"/>
    </style:style>
    <style:style style:family="table-column" style:parent-style-name="colspec" style:name="id1-3-2-4-60-1-1">
      <style:table-column-properties style:rel-column-width="6*"/>
    </style:style>
    <style:style style:family="table-column" style:parent-style-name="colspec" style:name="id1-3-2-4-60-1-2">
      <style:table-column-properties style:rel-column-width="76*"/>
    </style:style>
    <style:style style:family="table-column" style:parent-style-name="colspec" style:name="id1-3-2-4-60-1-3">
      <style:table-column-properties style:rel-column-width="12*"/>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3*"/>
    </style:style>
    <style:style style:family="table-column" style:parent-style-name="colspec" style:name="id1-3-2-4-68-1-3">
      <style:table-column-properties style:rel-column-width="9*"/>
    </style:style>
    <style:style style:family="table-column" style:parent-style-name="colspec" style:name="id1-3-2-4-72-1-1">
      <style:table-column-properties style:rel-column-width="6*"/>
    </style:style>
    <style:style style:family="table-column" style:parent-style-name="colspec" style:name="id1-3-2-4-72-1-2">
      <style:table-column-properties style:rel-column-width="80*"/>
    </style:style>
    <style:style style:family="table-column" style:parent-style-name="colspec" style:name="id1-3-2-4-72-1-3">
      <style:table-column-properties style:rel-column-width="9*"/>
    </style:style>
    <style:style style:family="table-column" style:parent-style-name="colspec" style:name="id1-3-2-4-75-1-1">
      <style:table-column-properties style:rel-column-width="6*"/>
    </style:style>
    <style:style style:family="table-column" style:parent-style-name="colspec" style:name="id1-3-2-4-75-1-2">
      <style:table-column-properties style:rel-column-width="81*"/>
    </style:style>
    <style:style style:family="table-column" style:parent-style-name="colspec" style:name="id1-3-2-4-75-1-3">
      <style:table-column-properties style:rel-column-width="8*"/>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77*"/>
    </style:style>
    <style:style style:family="table-column" style:parent-style-name="colspec" style:name="id1-3-2-4-78-1-3">
      <style:table-column-properties style:rel-column-width="8*"/>
    </style:style>
    <style:style style:family="table-column" style:parent-style-name="colspec" style:name="id1-3-2-4-83-1-1">
      <style:table-column-properties style:rel-column-width="7*"/>
    </style:style>
    <style:style style:family="table-column" style:parent-style-name="colspec" style:name="id1-3-2-4-83-1-2">
      <style:table-column-properties style:rel-column-width="79*"/>
    </style:style>
    <style:style style:family="table-column" style:parent-style-name="colspec" style:name="id1-3-2-4-83-1-3">
      <style:table-column-properties style:rel-column-width="8*"/>
    </style:style>
    <style:style style:family="table-column" style:parent-style-name="colspec" style:name="id1-3-2-4-92-1-1">
      <style:table-column-properties style:rel-column-width="9*"/>
    </style:style>
    <style:style style:family="table-column" style:parent-style-name="colspec" style:name="id1-3-2-4-92-1-2">
      <style:table-column-properties style:rel-column-width="77*"/>
    </style:style>
    <style:style style:family="table-column" style:parent-style-name="colspec" style:name="id1-3-2-4-92-1-3">
      <style:table-column-properties style:rel-column-width="9*"/>
    </style:style>
    <style:style style:family="table-column" style:parent-style-name="colspec" style:name="id1-3-2-4-95-1-1">
      <style:table-column-properties style:rel-column-width="7*"/>
    </style:style>
    <style:style style:family="table-column" style:parent-style-name="colspec" style:name="id1-3-2-4-95-1-2">
      <style:table-column-properties style:rel-column-width="78*"/>
    </style:style>
    <style:style style:family="table-column" style:parent-style-name="colspec" style:name="id1-3-2-4-95-1-3">
      <style:table-column-properties style:rel-column-width="9*"/>
    </style:style>
    <style:style style:family="table-column" style:parent-style-name="colspec" style:name="id1-3-2-4-98-1-1">
      <style:table-column-properties style:rel-column-width="7*"/>
    </style:style>
    <style:style style:family="table-column" style:parent-style-name="colspec" style:name="id1-3-2-4-98-1-2">
      <style:table-column-properties style:rel-column-width="78*"/>
    </style:style>
    <style:style style:family="table-column" style:parent-style-name="colspec" style:name="id1-3-2-4-98-1-3">
      <style:table-column-properties style:rel-column-width="9*"/>
    </style:style>
    <style:style style:family="table-column" style:parent-style-name="colspec" style:name="id1-3-2-4-101-1-1">
      <style:table-column-properties style:rel-column-width="9*"/>
    </style:style>
    <style:style style:family="table-column" style:parent-style-name="colspec" style:name="id1-3-2-4-101-1-2">
      <style:table-column-properties style:rel-column-width="77*"/>
    </style:style>
    <style:style style:family="table-column" style:parent-style-name="colspec" style:name="id1-3-2-4-101-1-3">
      <style:table-column-properties style:rel-column-width="9*"/>
    </style:style>
    <style:style style:family="table-column" style:parent-style-name="colspec" style:name="id1-3-2-4-104-1-1">
      <style:table-column-properties style:rel-column-width="9*"/>
    </style:style>
    <style:style style:family="table-column" style:parent-style-name="colspec" style:name="id1-3-2-4-104-1-2">
      <style:table-column-properties style:rel-column-width="79*"/>
    </style:style>
    <style:style style:family="table-column" style:parent-style-name="colspec" style:name="id1-3-2-4-104-1-3">
      <style:table-column-properties style:rel-column-width="7*"/>
    </style:style>
    <style:style style:family="table-column" style:parent-style-name="colspec" style:name="id1-3-2-4-108-1-1">
      <style:table-column-properties style:rel-column-width="8*"/>
    </style:style>
    <style:style style:family="table-column" style:parent-style-name="colspec" style:name="id1-3-2-4-108-1-2">
      <style:table-column-properties style:rel-column-width="85*"/>
    </style:style>
    <style:style style:family="table-column" style:parent-style-name="colspec" style:name="id1-3-2-4-108-1-3">
      <style:table-column-properties style:rel-column-width="2*"/>
    </style:style>
    <style:style style:family="table-column" style:parent-style-name="colspec" style:name="id1-3-2-4-113-1-1">
      <style:table-column-properties style:rel-column-width="11*"/>
    </style:style>
    <style:style style:family="table-column" style:parent-style-name="colspec" style:name="id1-3-2-4-113-1-2">
      <style:table-column-properties style:rel-column-width="69*"/>
    </style:style>
    <style:style style:family="table-column" style:parent-style-name="colspec" style:name="id1-3-2-4-113-1-3">
      <style:table-column-properties style:rel-column-width="14*"/>
    </style:style>
    <style:style style:family="table-column" style:parent-style-name="colspec" style:name="id1-3-2-4-118-1-1">
      <style:table-column-properties style:rel-column-width="8*"/>
    </style:style>
    <style:style style:family="table-column" style:parent-style-name="colspec" style:name="id1-3-2-4-118-1-2">
      <style:table-column-properties style:rel-column-width="81*"/>
    </style:style>
    <style:style style:family="table-column" style:parent-style-name="colspec" style:name="id1-3-2-4-118-1-3">
      <style:table-column-properties style:rel-column-width="6*"/>
    </style:style>
    <style:style style:family="table-column" style:parent-style-name="colspec" style:name="id1-3-2-4-123-1-1">
      <style:table-column-properties style:rel-column-width="5*"/>
    </style:style>
    <style:style style:family="table-column" style:parent-style-name="colspec" style:name="id1-3-2-4-123-1-2">
      <style:table-column-properties style:rel-column-width="82*"/>
    </style:style>
    <style:style style:family="table-column" style:parent-style-name="colspec" style:name="id1-3-2-4-123-1-3">
      <style:table-column-properties style:rel-column-width="8*"/>
    </style:style>
    <style:style style:family="table-column" style:parent-style-name="colspec" style:name="id1-3-2-4-126-1-1">
      <style:table-column-properties style:rel-column-width="6*"/>
    </style:style>
    <style:style style:family="table-column" style:parent-style-name="colspec" style:name="id1-3-2-4-126-1-2">
      <style:table-column-properties style:rel-column-width="78*"/>
    </style:style>
    <style:style style:family="table-column" style:parent-style-name="colspec" style:name="id1-3-2-4-126-1-3">
      <style:table-column-properties style:rel-column-width="11*"/>
    </style:style>
    <style:style style:family="table-column" style:parent-style-name="colspec" style:name="id1-3-2-4-131-1-1">
      <style:table-column-properties style:rel-column-width="7*"/>
    </style:style>
    <style:style style:family="table-column" style:parent-style-name="colspec" style:name="id1-3-2-4-131-1-2">
      <style:table-column-properties style:rel-column-width="79*"/>
    </style:style>
    <style:style style:family="table-column" style:parent-style-name="colspec" style:name="id1-3-2-4-131-1-3">
      <style:table-column-properties style:rel-column-width="8*"/>
    </style:style>
    <style:style style:family="table-column" style:parent-style-name="colspec" style:name="id1-3-2-4-135-1-1">
      <style:table-column-properties style:rel-column-width="6*"/>
    </style:style>
    <style:style style:family="table-column" style:parent-style-name="colspec" style:name="id1-3-2-4-135-1-2">
      <style:table-column-properties style:rel-column-width="79*"/>
    </style:style>
    <style:style style:family="table-column" style:parent-style-name="colspec" style:name="id1-3-2-4-135-1-3">
      <style:table-column-properties style:rel-column-width="9*"/>
    </style:style>
    <style:style style:family="table-column" style:parent-style-name="colspec" style:name="id1-3-2-4-138-1-1">
      <style:table-column-properties style:rel-column-width="8*"/>
    </style:style>
    <style:style style:family="table-column" style:parent-style-name="colspec" style:name="id1-3-2-4-138-1-2">
      <style:table-column-properties style:rel-column-width="78*"/>
    </style:style>
    <style:style style:family="table-column" style:parent-style-name="colspec" style:name="id1-3-2-4-138-1-3">
      <style:table-column-properties style:rel-column-width="9*"/>
    </style:style>
    <style:style style:family="table-column" style:parent-style-name="colspec" style:name="id1-3-2-4-141-1-1">
      <style:table-column-properties style:rel-column-width="6*"/>
    </style:style>
    <style:style style:family="table-column" style:parent-style-name="colspec" style:name="id1-3-2-4-141-1-2">
      <style:table-column-properties style:rel-column-width="79*"/>
    </style:style>
    <style:style style:family="table-column" style:parent-style-name="colspec" style:name="id1-3-2-4-141-1-3">
      <style:table-column-properties style:rel-column-width="9*"/>
    </style:style>
    <style:style style:family="table-column" style:parent-style-name="colspec" style:name="id1-3-2-4-144-1-1">
      <style:table-column-properties style:rel-column-width="8*"/>
    </style:style>
    <style:style style:family="table-column" style:parent-style-name="colspec" style:name="id1-3-2-4-144-1-2">
      <style:table-column-properties style:rel-column-width="78*"/>
    </style:style>
    <style:style style:family="table-column" style:parent-style-name="colspec" style:name="id1-3-2-4-144-1-3">
      <style:table-column-properties style:rel-column-width="9*"/>
    </style:style>
    <style:style style:family="table-column" style:parent-style-name="colspec" style:name="id1-3-2-4-151-1-1">
      <style:table-column-properties style:rel-column-width="6*"/>
    </style:style>
    <style:style style:family="table-column" style:parent-style-name="colspec" style:name="id1-3-2-4-151-1-2">
      <style:table-column-properties style:rel-column-width="81*"/>
    </style:style>
    <style:style style:family="table-column" style:parent-style-name="colspec" style:name="id1-3-2-4-151-1-3">
      <style:table-column-properties style:rel-column-width="8*"/>
    </style:style>
  </office:automatic-styles>
  <office:body>
    <office:text>
      <text:p text:style-name="new_page_staatscourant"/>
      <text:p text:style-name="single-kop-titel">Verordening op de heffing en de invordering van leges 2020 </text:p>
      <text:section text:name="regeling_id1-3-2" text:style-name="regeling">
        <text:section text:name="aanhef_id1-3-2-1" text:style-name="aanhef">
          <text:section text:name="preambule_id1-3-2-1-1" text:style-name="preambule">
            <text:p text:style-name="al">Nummer  6b </text:p>
            <text:p text:style-name="al"/>
            <text:p text:style-name="al">De raad van de gemeente Delfzijl;</text:p>
            <text:p text:style-name="al"/>
            <text:p text:style-name="al">gezien het voorstel van het college van burgemeester en wethouders van 12 november 2019;</text:p>
            <text:p text:style-name="al"/>
            <text:p text:style-name="al">gelet op de artikelen 156, tweede lid, aanhef en onderdeel h, en 229, eerste lid, aanhef en onderdeel b van de Gemeentewet;</text:p>
            <text:p text:style-name="al"/>
            <text:p text:style-name="al">besluit:</text:p>
            <text:p text:style-name="al"/>
            <text:p text:style-name="al">vast te stellen de:</text:p>
            <text:p text:style-name="al"/>
            <text:p text:style-name="al">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terzake van een in de tarieventabel omschreven dienst wordt verleend overeenkomstig een met betrekking tot die dienst in deze verordening en de daarbij behorende 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3-3">
                <text:number>1.</text:number>
                <text:p text:style-name="al">hoofdstuk  2 (reisdocumenten);</text:p>
              </text:list-item>
              <text:list-item text:style-override="id1-3-2-2-11-3-4">
                <text:number>2.</text:number>
                <text:p text:style-name="al">hoofdstuk  3 ( rijbewijzen);</text:p>
              </text:list-item>
              <text:list-item text:style-override="id1-3-2-2-11-3-5">
                <text:number>3.</text:number>
                <text:p text:style-name="al">onderdeel  1.4.3 (papieren verstrekking uit gemeentelijke basisadministratie personen);</text:p>
              </text:list-item>
              <text:list-item text:style-override="id1-3-2-2-11-3-6">
                <text:number>4.</text:number>
                <text:p text:style-name="al">onderdeel  1.9.1 (verklaring omtrent het gedrag);</text:p>
              </text:list-item>
              <text:list-item text:style-override="id1-3-2-2-11-3-7">
                <text:number>5.</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en slotbepalingen</text:p>
            <text:p text:style-name="al">1. De “ Legesverordening 2019” van 29 november 2018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0;</text:p>
              </text:list-item>
              <text:list-item text:style-override="id1-3-2-2-13-2-3">
                <text:number>3.</text:number>
                <text:p text:style-name="al">De in artikel 2.1.1.2 van de tarieventabel genoemde normblad NEN 2699, uitgave 2013 wordt bekendgemaakt door terinzagelegging op het gemeentehuis van de gemeente Delfzijl.</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0”.</text:p>
            <text:p text:style-name="al"/>
            <text:p text:style-name="al"/>
            <text:p text:style-name="al"/>
          </text:section>
        </text:section>
        <text:section text:name="regeling-sluiting_id1-3-2-3" text:style-name="regeling-sluiting">
          <text:section text:name="ondertekening_id1-3-2-3-1">
            <text:p><text:span text:style-name="functie">Delfzijl,  28 november 2019</text:span></text:p>
            <text:p><text:span text:style-name="functie"/></text:p>
            <text:p><text:span text:style-name="functie">De raad voornoemd,</text:span></text:p>
            <text:p><text:span text:style-name="functie"/></text:p>
            <text:p><text:span text:style-name="functie">voorzitter.</text:span></text:p>
            <text:p><text:span text:style-name="functie">(G. Beukema)</text:span></text:p>
            <text:p><text:span text:style-name="functie"/></text:p>
            <text:p><text:span text:style-name="functie">griffier.</text:span></text:p>
            <text:p><text:span text:style-name="functie">(O. Rijkens)</text:span></text:p>
          </text:section>
        </text:section>
        <text:section text:name="bijlage_id1-3-2-4" text:style-name="bijlage">
          <text:p text:style-name="bijlage_top"/>
          <text:p text:style-name="hoofdstuk_kop"><text:span text:style-name="label"/> <text:span text:style-name="nr"/> Tarieventabel leges</text:p>
          <text:p text:style-name="al"/>
          <text:p text:style-name="al">
          <text:span text:style-name="nadrukvet">Tarieventabel, behorende bij de Legesverordening 2020.</text:span>
        </text:p>
          <text:p text:style-name="al"/>
          <text:p text:style-name="al">
          <text:span text:style-name="nadrukvet">Indeling tarieventabel</text:span>
        </text:p>
          <text:p text:style-name="al">
          <text:span text:style-name="nadrukvet">Titel 1</text:span>
          <text:span text:style-name="nadrukvet">Algemene dienstverlening</text:span>
          <text:span text:style-name="nadrukvet"/>
          <text:span text:style-name="nadrukvet"/>
          <text:span text:style-name="nadrukvet"/>
          <text:span text:style-name="nadrukvet"/>
          <text:span text:style-name="nadrukvet"/>
          <text:span text:style-name="nadrukvet">Pag.</text:span>
          <text:span text:style-name="nadrukvet">2</text:span>
        </text:p>
          <text:p text:style-name="al">Hoofdstuk 1 Burgerlijke stand        Pag.  2</text:p>
          <text:p text:style-name="al">Hoofdstuk 2 Reisdocumenten        Pag. 3</text:p>
          <text:p text:style-name="al">Hoofdstuk 3 Rijbewijzen        Pag.  3</text:p>
          <text:p text:style-name="al">Hoofdstuk 4 Verstrekkingen uit de Basisregistratie personen    Pag.       4</text:p>
          <text:p text:style-name="al">Hoofdstuk 5 <text:span text:style-name="nadrukcur">Gereserveerd</text:span><text:span text:style-name="nadrukcur"/><text:span text:style-name="nadrukcur"/><text:span text:style-name="nadrukcur"/><text:span text:style-name="nadrukcur"/><text:span text:style-name="nadrukcur"/><text:span text:style-name="nadrukcur"/><text:span text:style-name="nadrukcur"/><text:span text:style-name="nadrukcur"/>Pag. 4</text:p>
          <text:p text:style-name="al">Hoofdstuk 6 <text:span text:style-name="nadrukcur">Gereserveerd</text:span><text:span text:style-name="nadrukcur"/><text:span text:style-name="nadrukcur"/><text:span text:style-name="nadrukcur"/><text:span text:style-name="nadrukcur"/><text:span text:style-name="nadrukcur"/><text:span text:style-name="nadrukcur"/><text:span text:style-name="nadrukcur"/><text:span text:style-name="nadrukcur"/>Pag. 4</text:p>
          <text:p text:style-name="al">Hoofdstuk 7 Bestuursstukken        Pag. 4</text:p>
          <text:p text:style-name="al">Hoofdstuk 8 Vastgoedinformatie       Pag. 5</text:p>
          <text:p text:style-name="al">Hoofdstuk 9 Overige publiekszaken       Pag. 5</text:p>
          <text:p text:style-name="al">Hoofdstuk 10 Gemeentearchief        Pag. 5</text:p>
          <text:p text:style-name="al">Hoofdstuk 11 <text:span text:style-name="nadrukcur">Gereserveerd</text:span><text:span text:style-name="nadrukcur"/><text:span text:style-name="nadrukcur"/><text:span text:style-name="nadrukcur"/><text:span text:style-name="nadrukcur"/><text:span text:style-name="nadrukcur"/><text:span text:style-name="nadrukcur"/><text:span text:style-name="nadrukcur"/><text:span text:style-name="nadrukcur"/>Pag. 5</text:p>
          <text:p text:style-name="al">Hoofdstuk 12 Leegstandwet <text:span text:style-name="nadrukcur"/><text:span text:style-name="nadrukcur"/><text:span text:style-name="nadrukcur"/><text:span text:style-name="nadrukcur"/><text:span text:style-name="nadrukcur"/><text:span text:style-name="nadrukcur"/><text:span text:style-name="nadrukcur"/><text:span text:style-name="nadrukcur"/>Pag. 6</text:p>
          <text:p text:style-name="al">Hoofdstuk 13 <text:span text:style-name="nadrukcur">Gereserveerd</text:span><text:span text:style-name="nadrukcur"/><text:span text:style-name="nadrukcur"/><text:span text:style-name="nadrukcur"/><text:span text:style-name="nadrukcur"/><text:span text:style-name="nadrukcur"/><text:span text:style-name="nadrukcur"/><text:span text:style-name="nadrukcur"/><text:span text:style-name="nadrukcur"/>Pag. 6</text:p>
          <text:p text:style-name="al">Hoofdstuk 14 <text:span text:style-name="nadrukcur">Gereserveerd</text:span><text:span text:style-name="nadrukcur"/><text:span text:style-name="nadrukcur"/><text:span text:style-name="nadrukcur"/><text:span text:style-name="nadrukcur"/><text:span text:style-name="nadrukcur"/><text:span text:style-name="nadrukcur"/><text:span text:style-name="nadrukcur"/><text:span text:style-name="nadrukcur"/>Pag. 6</text:p>
          <text:p text:style-name="al">Hoofdstuk 15 <text:span text:style-name="nadrukcur">Gereserveerd</text:span><text:span text:style-name="nadrukcur"/><text:span text:style-name="nadrukcur"/><text:span text:style-name="nadrukcur"/><text:span text:style-name="nadrukcur"/><text:span text:style-name="nadrukcur"/><text:span text:style-name="nadrukcur"/><text:span text:style-name="nadrukcur"/><text:span text:style-name="nadrukcur"/>Pag. 6</text:p>
          <text:p text:style-name="al">Hoofdstuk 16 Kansspelen        Pag. 6</text:p>
          <text:p text:style-name="al">Hoofdstuk 17 Wet geluidhinder <text:span text:style-name="nadrukcur"/><text:span text:style-name="nadrukcur"/><text:span text:style-name="nadrukcur"/><text:span text:style-name="nadrukcur"/><text:span text:style-name="nadrukcur"/><text:span text:style-name="nadrukcur"/><text:span text:style-name="nadrukcur"/><text:span text:style-name="nadrukcur"/>Pag.  6</text:p>
          <text:p text:style-name="al">Hoofdstuk 18 Telecommunicatie       Pag. 6</text:p>
          <text:p text:style-name="al">Hoofdstuk 19 Verkeer en vervoer       Pag. 7</text:p>
          <text:p text:style-name="al">Hoofdstuk 20 Diversen        Pag.  7</text:p>
          <text:p text:style-name="al"/>
          <text:p text:style-name="al">
          <text:span text:style-name="nadrukvet">Titel 2</text:span>
          <text:span text:style-name="nadrukvet">Dienstverlening vallend onder fysieke leefomgeving/omgevingsvergunning Pag.    9</text:span>
        </text:p>
          <text:p text:style-name="al">Hoofdstuk 1 Begripsomschrijvingen       Pag. 9</text:p>
          <text:p text:style-name="al">Hoofdstuk 2 Gereserveerd        Pag. 9</text:p>
          <text:p text:style-name="al">Hoofdstuk 3 Omgevingsvergunning       Pag. 9</text:p>
          <text:p text:style-name="al">Hoofdstuk 4 Gereserveerd        Pag. 15</text:p>
          <text:p text:style-name="al">Hoofdstuk 5 Teruggaaf        Pag. 15</text:p>
          <text:p text:style-name="al">Hoofdstuk 6 Gereserveerd        Pag. 16</text:p>
          <text:p text:style-name="al">Hoofdstuk 7 Wijziging omgevingsvergunning als gevolg van wijziging project  Pag. 16</text:p>
          <text:p text:style-name="al">Hoofdstuk 8 Bestemmingswijzigingen zonder activiteiten     Pag. 16</text:p>
          <text:p text:style-name="al">Hoofdstuk 9 Gereserveerd        Pag. 16</text:p>
          <text:p text:style-name="al">Hoofdstuk 10 Overig         Pag.       17 </text:p>
          <text:p text:style-name="al"/>
          <text:p text:style-name="al">
          <text:span text:style-name="nadrukvet">Titel 3</text:span>
          <text:span text:style-name="nadrukvet">Dienstverlening vallend onder Europese dienstenrichtlijn</text:span>
          <text:span text:style-name="nadrukvet"/>
          <text:span text:style-name="nadrukvet"/>
          <text:span text:style-name="nadrukvet">Pag.</text:span>
          <text:span text:style-name="nadrukvet">18</text:span>
        </text:p>
          <text:p text:style-name="al">Hoofdstuk 1 Horeca         Pag. 18</text:p>
          <text:p text:style-name="al">Hoofdstuk 2 Organiseren evenementen of markten     Pag. 18</text:p>
          <text:p text:style-name="al">Hoofdstuk 3 Prostitutiebedrijven       Pag. 18</text:p>
          <text:p text:style-name="al">Hoofdstuk 4 Kinderopvang        Pag. 18</text:p>
          <text:p text:style-name="al">Hoofdstuk 5 Gereserveerd        Pag. 19</text:p>
          <text:p text:style-name="al">Hoofdstuk 6 Gereserveerd        Pag. 19</text:p>
          <text:p text:style-name="al">Hoofdstuk 7 In deze titel niet benoemde vergunning, ontheffing of andere beschikking Pag. 19</text:p>
          <text:p text:style-name="al"/>
          <text:p text:style-name="al">
          <text:span text:style-name="nadrukvet">Titel 1</text:span>
          <text:span text:style-name="nadrukvet">Algemene dienstverlening</text:span>
        </text:p>
          <text:p text:style-name="al">Hoofdstuk 1  Burgerlijke stand</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partnerschap in een huwelijk op:</text:p>
                </table:table-cell>
                <table:table-cell table:style-name="entry" table:number-rows-spanned="1" table:number-columns-spanned="1">
                  <text:p text:style-name="table_al">                      €  354,4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af 12.00 uur)</text:p>
                </table:table-cell>
                <table:table-cell table:style-name="entry" table:number-rows-spanned="1" table:number-columns-spanned="1">
                  <text:p text:style-name="table_al">€  354,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text:p>
                </table:table-cell>
                <table:table-cell table:style-name="entry" table:number-rows-spanned="1" table:number-columns-spanned="1">
                  <text:p text:style-name="table_al">€  354,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Woensdag</text:p>
                </table:table-cell>
                <table:table-cell table:style-name="entry" table:number-rows-spanned="1" table:number-columns-spanned="1">
                  <text:p text:style-name="table_al">€  354,4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onderdag</text:p>
                </table:table-cell>
                <table:table-cell table:style-name="entry" table:number-rows-spanned="1" table:number-columns-spanned="1">
                  <text:p text:style-name="table_al">€  354,4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rijdag</text:p>
                </table:table-cell>
                <table:table-cell table:style-name="entry" table:number-rows-spanned="1" table:number-columns-spanned="1">
                  <text:p text:style-name="table_al">€  354,4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text:p>
                </table:table-cell>
                <table:table-cell table:style-name="entry" table:number-rows-spanned="1" table:number-columns-spanned="1">
                  <text:p text:style-name="table_al">€  827,3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 tot 12.00 uur) </text:p>
                  <text:p text:style-name="table_al">(Hierbij kan er niet gekozen worden voor gebruikmaking van rode loper,</text:p>
                  <text:p text:style-name="table_al">grote trouwzaal en uitgebreide toe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zoals genoemd in artikel 1.1.1 in een bijzonder huis op grond van artikel 64, Boek 1, van het Burgerlijk Wetboek, het tarief van de artikelen 1.1.1.1 tot en met 1.1.1.7, verhoogd met </text:p>
                </table:table-cell>
                <table:table-cell table:style-name="entry" table:number-rows-spanned="1" table:number-columns-spanned="1">
                  <text:p text:style-name="table_al"/>
                  <text:p text:style-name="table_al"/>
                  <text:p text:style-name="table_al">€    65,9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een huwelijksvoltrekking door middel van het omzetten van een partnerschapsregistratie bij een ambtenaar burgerlijke stand, indien zich dit beperkt tot uitsluitend administratieve handelingen.</text:p>
                </table:table-cell>
                <table:table-cell table:style-name="entry" table:number-rows-spanned="1" table:number-columns-spanned="1">
                  <text:p text:style-name="table_al"/>
                  <text:p text:style-name="table_al"/>
                  <text:p text:style-name="table_al">€    52,0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oltrekken van een huwelijk op werkdagen tussen 17.00 en 22.00 uur het dubbele van de tarieven genoemd in de artikelen 1.1.1.1 tot en met 1.1.1.5, op  zaterdag tussen 17.00 en 22.00 uur alsmede op zon- en feestdagen het dubbele tarief voor zaterdag.</text:p>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uwelijken op alternatieve huwelijkslocaties:  </text:p>
                  <text:p text:style-name="table_al">op maandag tot en met vrijdag (2 x het reguliere tarief)</text:p>
                  <text:p text:style-name="table_al">op zaterdag (1x regulier zaterdagtarief + 2 x tarief werkdag)                           </text:p>
                </table:table-cell>
                <table:table-cell table:style-name="entry" table:number-rows-spanned="1" table:number-columns-spanned="1">
                  <text:p text:style-name="table_al"/>
                  <text:p text:style-name="table_al">€   708,90</text:p>
                  <text:p text:style-name="table_al">€1.536,2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ntvangen van een verzoek tot het benoemen van een ambtenaar van de burgerlijke stand voor één dag:</text:p>
                  <text:p text:style-name="table_al">voor het in behandeling nemen van dat verzoek (bij het niet honoreren van het verzoek is geen restitutie mogelijk)</text:p>
                  <text:p text:style-name="table_al">voor het honoreren van dat verzoek en het benoemen van de ambtenaar</text:p>
                  <text:p text:style-name="table_al">Deze tarieven kunnen nog worden vermeerderd met de kosten die de Rechtbank eventueel in rekening brengt voor de beëdiging van de ambtenaar van de burgerlijke stand.</text:p>
                </table:table-cell>
                <table:table-cell table:style-name="entry" table:number-rows-spanned="1" table:number-columns-spanned="1">
                  <text:p text:style-name="table_al"/>
                  <text:p text:style-name="table_al"/>
                  <text:p text:style-name="table_al"/>
                  <text:p text:style-name="table_al">€    60,45</text:p>
                  <text:p text:style-name="table_al"/>
                  <text:p text:style-name="table_al">€  211,7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strekken van:</text:p>
                  <text:p text:style-name="table_al">een trouwboekje of partnerschapboekje in een normale uitvoering</text:p>
                </table:table-cell>
                <table:table-cell table:style-name="entry" table:number-rows-spanned="1" table:number-columns-spanned="1">
                  <text:p text:style-name="table_al"/>
                  <text:p text:style-name="table_al">€   11,6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annuleren van de voltrekking van een huwelijk of registratie van een partnerschap binnen veertien dagen voor de afgesproken datum bedraagt</text:p>
                </table:table-cell>
                <table:table-cell table:style-name="entry" table:number-rows-spanned="1" table:number-columns-spanned="1">
                  <text:p text:style-name="table_al">€   86,75</text:p>
                </table:table-cell>
              </table:table-row>
            </table:table>
            <text:p text:style-name="table_bottom"/>
          </text:section>
          <text:p text:style-name="al"/>
          <text:p text:style-name="al">Hoofdstuk 2  Reisdocumenten en Nederlandse identiteitskaart</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
                    <text:span text:style-name="nadrukvet">van een nationaal 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nog niet heeft bereikt</text:p>
                </table:table-cell>
                <table:table-cell table:style-name="entry" table:number-rows-spanned="1" table:number-columns-spanned="1">
                  <text:p text:style-name="table_al"/>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reisdocument voor vluchtelingen of een reisdocument voor vreemdelingen</text:p>
                </table:table-cell>
                <table:table-cell table:style-name="entry" table:number-rows-spanned="1" table:number-columns-spanned="1">
                  <text:p text:style-name="table_al"/>
                  <text:p text:style-name="table_al">€55,35</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30,70</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
                    <text:span text:style-name="nadrukvet">Spoedlev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
                  <text:p text:style-name="table_al"/>
                  <text:p text:style-name="table_al">€49,85</text:p>
                </table:table-cell>
              </table:table-row>
            </table:table>
            <text:p text:style-name="table_bottom"/>
          </text:section>
          <text:p text:style-name="al"/>
          <text:p text:style-name="al">Hoofdstuk 3  Rijbewijz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1.3.1 en 1.3.2 wordt indien aan de aanvrager reeds </text:p>
                  <text:p text:style-name="table_al">eerder een rijbewijs werd verstrekt, welke document niet bij de aanvraag </text:p>
                  <text:p text:style-name="table_al">kan worden overlegd, verhoogd met</text:p>
                </table:table-cell>
                <table:table-cell table:style-name="entry" table:number-rows-spanned="1" table:number-columns-spanned="1">
                  <text:p text:style-name="table_al"/>
                  <text:p text:style-name="table_al"/>
                  <text:p text:style-name="table_al">€    31,60</text:p>
                </table:table-cell>
              </table:table-row>
            </table:table>
            <text:p text:style-name="table_bottom"/>
          </text:section>
          <text:p text:style-name="al"/>
          <text:p text:style-name="al">Hoofdstuk 4 Verstrekkingen uit de Basisregistratie person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het onderdeel 1.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   11,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text:p>
                </table:table-cell>
                <table:table-cell table:style-name="entry" table:number-rows-spanned="1" table:number-columns-spanned="1">
                  <text:p text:style-name="table_al"/>
                  <text:p text:style-name="table_al"/>
                  <text:p text:style-name="table_al">€     2,55</text:p>
                </table:table-cell>
              </table:table-row>
            </table:table>
            <text:p text:style-name="table_bottom"/>
          </text:section>
          <text:p text:style-name="al"/>
          <text:p text:style-name="al">Hoofdstuk 5  Gereserveerd</text:p>
          <text:p text:style-name="al"/>
          <text:p text:style-name="al">Hoofdstuk 6  Gereserveerd</text:p>
          <text:p text:style-name="al"/>
          <text:p text:style-name="al">Hoofdstuk 7  Bestuursstukken</text:p>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65,5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krijgen van een exemplaar van de Bouwverordening</text:p>
                </table:table-cell>
                <table:table-cell table:style-name="entry" table:number-rows-spanned="1" table:number-columns-spanned="1">
                  <text:p text:style-name="table_al">€  46,8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krijgen van een exemplaar van de Algemene plaatselijke</text:p>
                  <text:p text:style-name="table_al">verordening</text:p>
                </table:table-cell>
                <table:table-cell table:style-name="entry" table:number-rows-spanned="1" table:number-columns-spanned="1">
                  <text:p text:style-name="table_al">€  46,8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krijgen van aanvullingen op bovengenoemde verordeningen</text:p>
                  <text:p text:style-name="table_al">alsmede overige verordeningen, per bladzijde</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tot het verkrijgen van een exemplaar van een bestemmingsplan, </text:p>
                  <text:p text:style-name="table_al">inhoudende de voorschriften, toelichting en bijlagen (excl. tekening):</text:p>
                  <text:p text:style-name="table_al">bestaande uit meer dan 90 pagina’s</text:p>
                  <text:p text:style-name="table_al">bestaande uit meer dan 45 pagina’s, maar niet meer dan 90 pagina’s</text:p>
                  <text:p text:style-name="table_al">bestaande uit minder dan 45 pagina’s </text:p>
                </table:table-cell>
                <table:table-cell table:style-name="entry" table:number-rows-spanned="1" table:number-columns-spanned="1">
                  <text:p text:style-name="table_al"/>
                  <text:p text:style-name="table_al"/>
                  <text:p text:style-name="table_al">€  47,85</text:p>
                  <text:p text:style-name="table_al">€  23,95</text:p>
                  <text:p text:style-name="table_al">€  11,9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tot het verkrijgen van een exemplaar van de Welstandsnota met 2</text:p>
                  <text:p text:style-name="table_al">plankaarten ( in kleur)</text:p>
                </table:table-cell>
                <table:table-cell table:style-name="entry" table:number-rows-spanned="1" table:number-columns-spanned="1">
                  <text:p text:style-name="table_al">€142,85</text:p>
                </table:table-cell>
              </table:table-row>
            </table:table>
            <text:p text:style-name="table_bottom"/>
          </text:section>
          <text:p text:style-name="al"/>
          <text:p text:style-name="al"/>
          <text:p text:style-name="al">Hoofdstuk 8  Vastgoedinformatie</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
                  <text:p text:style-name="table_al"/>
                  <text:p text:style-name="table_al">€12,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an makelaars/taxateurs tot het vertrekken van en informatie ten behoeve van taxatieopdrachten, per aanvraag</text:p>
                </table:table-cell>
                <table:table-cell table:style-name="entry" table:number-rows-spanned="1" table:number-columns-spanned="1">
                  <text:p text:style-name="table_al">        €96,20</text:p>
                </table:table-cell>
              </table:table-row>
            </table:table>
            <text:p text:style-name="table_bottom"/>
          </text:section>
          <text:p text:style-name="al"/>
          <text:p text:style-name="al">Hoofdstuk 9  Overige publiekszaken</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a. tot het verkrijgen van een verklaring omtrent het gedrag</text:p>
                  <text:p text:style-name="table_al">b. tot het verkrijgen van een verklaring omtrent het gedrag voor vrijwilligers van verenigingen en maatschappelijke organisaties in de gemeente Delfzijl</text:p>
                </table:table-cell>
                <table:table-cell table:style-name="entry" table:number-rows-spanned="1" table:number-columns-spanned="1">
                  <text:p text:style-name="table_al">€41,35</text:p>
                  <text:p text:style-name="table_al"/>
                  <text:p text:style-name="table_al">€  0,0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6,70</text:p>
                </table:table-cell>
              </table:table-row>
            </table:table>
            <text:p text:style-name="table_bottom"/>
          </text:section>
          <text:p text:style-name="al"/>
          <text:p text:style-name="al">Hoofdstuk 10  Gemeentearchief</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een afschrift, fotokopie of digitaal bestand van een in het gemeentearchief berustend stuk,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lenen van assistentie bij het maken van een kaart, een bouwtekening of een topografische kaart per kwartier</text:p>
                </table:table-cell>
                <table:table-cell table:style-name="entry" table:number-rows-spanned="1" table:number-columns-spanned="1">
                  <text:p text:style-name="table_al"/>
                  <text:p text:style-name="table_al">€25,6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verstrekken van een kopie van een bestemmingsplankaart, een bouwtekening of een topografische kaart in de vorm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A-4 formaat op lichtdrukpapier en/of kopieerpapier</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A-3 formaat op lichtdrukpapier en/of kopieerpapier</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A-2 formaat op lichtdrukpapier en/of kopieerpapi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A-1 formaat op lichtdrukpapier en/of kopieerpapier</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1.10.3.5</text:p>
                </table:table-cell>
                <table:table-cell table:style-name="entry" table:number-rows-spanned="1" table:number-columns-spanned="1">
                  <text:p text:style-name="table_al">A-0 formaat op lichtdrukpapier en/of kopieerpapie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0.3.6</text:p>
                </table:table-cell>
                <table:table-cell table:style-name="entry" table:number-rows-spanned="1" table:number-columns-spanned="1">
                  <text:p text:style-name="table_al">A-4, A-3, A-2, A-1 en A-0 formaat op plotterpapie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0.3.7.</text:p>
                </table:table-cell>
                <table:table-cell table:style-name="entry" table:number-rows-spanned="1" table:number-columns-spanned="1">
                  <text:p text:style-name="table_al">A-4, A-3, A-2, A-1 en A-0 formaat op filmmateriaal</text:p>
                </table:table-cell>
                <table:table-cell table:style-name="entry" table:number-rows-spanned="1" table:number-columns-spanned="1">
                  <text:p text:style-name="table_al">€28,2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verstrekken van een foto van de Beeldbank </text:p>
                  <text:p text:style-name="table_al">Delfzijl per foto in oorspronkelijk formaat     </text:p>
                </table:table-cell>
                <table:table-cell table:style-name="entry" table:number-rows-spanned="1" table:number-columns-spanned="1">
                  <text:p text:style-name="table_al"/>
                  <text:p text:style-name="table_al">€  7,15</text:p>
                </table:table-cell>
              </table:table-row>
            </table:table>
            <text:p text:style-name="table_bottom"/>
          </text:section>
          <text:p text:style-name="al"/>
          <text:p text:style-name="al">Hoofdstuk 11  Gereserveerd</text:p>
          <text:p text:style-name="al"/>
          <text:p text:style-name="al">Hoofdstuk 12  Leegstandwet</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1,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text:p text:style-name="table_al">€17,80</text:p>
                </table:table-cell>
              </table:table-row>
            </table:table>
            <text:p text:style-name="table_bottom"/>
          </text:section>
          <text:p text:style-name="al"/>
          <text:p text:style-name="al">Hoofdstuk 13  Gereserveerd</text:p>
          <text:p text:style-name="al"/>
          <text:p text:style-name="al">Hoofdstuk 14  Gereserveerd</text:p>
          <text:p text:style-name="al"/>
          <text:p text:style-name="al">Hoofdstuk 15  Gereserveerd</text:p>
          <text:p text:style-name="al"/>
          <text:p text:style-name="al">Hoofdstuk 16  Kansspelen</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text:p>
                  <text:p text:style-name="table_al">per kansspelautomaat een bedrag van </text:p>
                  <text:p text:style-name="table_al">en een vast bedrag van </text:p>
                </table:table-cell>
                <table:table-cell table:style-name="entry" table:number-rows-spanned="1" table:number-columns-spanned="1">
                  <text:p text:style-name="table_al">   €34,00</text:p>
                  <text:p text:style-name="table_al">€22,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95</text:p>
                </table:table-cell>
              </table:table-row>
            </table:table>
            <text:p text:style-name="table_bottom"/>
          </text:section>
          <text:p text:style-name="al"/>
          <text:p text:style-name="al">Hoofdstuk 17  Wet geluidhinder</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aanvraag tot het verkrijgen van een vaststelling van hogere grenswaarde(n) op grond van de hoofdstukken V (zones rond industrieterreinen), VI (zones langs wegen) en VII       ( zones langs spoor-, tram- en metrowegen) van de Wet geluidhinder. </text:p>
                </table:table-cell>
                <table:table-cell table:style-name="entry" table:number-rows-spanned="1" table:number-columns-spanned="1">
                  <text:p text:style-name="table_al">€786,00</text:p>
                </table:table-cell>
              </table:table-row>
            </table:table>
            <text:p text:style-name="table_bottom"/>
          </text:section>
          <text:p text:style-name="al"/>
          <text:p text:style-name="al">Hoofdstuk 18  Telecommunicatie en graafwerkzaamheden</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5 van de Algemene Verordening Ondergrondse Infrastructuur van de gemeente Delfzijl voor tracés tot en me4t een lengte van 10 meter of een montagegat c.q. lasgat met een oppervlakte van minder dan 2 m2 bedraagt:</text:p>
                </table:table-cell>
                <table:table-cell table:style-name="entry" table:number-rows-spanned="1" table:number-columns-spanned="1">
                  <text:p text:style-name="table_al">€152,6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melding tot verkrijgen van instemming of vergunning omtrent tijdstip, plaats en werkwijze van uitvoering van werkzaamheden als bedoeld in artikel 5.4, eerste lid van de Telecommunicatiewet en/of artikel 4 en artikel 12 van de Algemene Verordening Ondergrondse Infrastructuur van de gemeente Delfzijl voor tracés met een lengte van 10 tot 50 meter bedraagt:</text:p>
                </table:table-cell>
                <table:table-cell table:style-name="entry" table:number-rows-spanned="1" table:number-columns-spanned="1">
                  <text:p text:style-name="table_al">€375,3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een sleuf langer dan 50 meter in, door de gemeente Delfzijl beheerde, openbare ruimte, wordt het onder 1.18.2 genoemde bedrag verhoogd per 100 meter ( of een gedeelte hiervan) met: </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melding als bedoeld in 1.18.2 inhoudelijke afstemming en/of nader overleg nodig is tussen de gemeente Delfzijl en de aanbieder en/of er overleg nodig is tussen de gemeente Delfzijl en andere partijen wordt het onder 1.18.2 benoemde bedrag per uur overleg per vertegenwoordiger van de gemeente verhoogt met: </text:p>
                </table:table-cell>
                <table:table-cell table:style-name="entry" table:number-rows-spanned="1" table:number-columns-spanned="1">
                  <text:p text:style-name="table_al">€  90,3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als bedoeld in 1.18.1, 1.18.2 en 1.18.3 wordt verminderd met 50% indien op een aanvraag afwijzend wordt beschikt, een aanvraag wordt ingetrokken voordat hierop een beslissing is genomen of een aanvraag buiten behandeling wordt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 afwijking van 1.18.1, 1.18.2 en 1.18.3 bedraagt het tarief voor het in behandeling nemen van een, na aanvang of gereedkomen van de werkzaamheden, ingediende melding 200% van de leges zoals deze op grond van de melding geheven zouden zijn bij een vooraf ingediende aanvraag.</text:p>
                </table:table-cell>
                <table:table-cell table:style-name="entry" table:number-rows-spanned="1" table:number-columns-spanned="1">
                  <text:p text:style-name="table_al"/>
                </table:table-cell>
              </table:table-row>
            </table:table>
            <text:p text:style-name="table_bottom"/>
          </text:section>
          <text:p text:style-name="al"/>
          <text:p text:style-name="al">Hoofdstuk 19  Verkeer en vervoer</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3,6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op grond van artikel 87 van het Reglement Verkeersregels en Verkeerstekens 1990, inzake</text:p>
                  <text:p text:style-name="table_al">Inrijverbod bord C1</text:p>
                  <text:p text:style-name="table_al">Parkeerverbod bord E1</text:p>
                </table:table-cell>
                <table:table-cell table:style-name="entry" table:number-rows-spanned="1" table:number-columns-spanned="1">
                  <text:p text:style-name="table_al"/>
                  <text:p text:style-name="table_al"/>
                  <text:p text:style-name="table_al">€ 11,60</text:p>
                  <text:p text:style-name="table_al">€ 11,6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1.19.4 </text:p>
                </table:table-cell>
                <table:table-cell table:style-name="entry" table:number-rows-spanned="1" table:number-columns-spanned="1">
                  <text:p text:style-name="table_al">voor een gehandicaptenparkeerkaart als bedoeld in artikel 49 van het Besluit administratieve bepalingen inzake het wegverkeer (BABW) of een aanvraag tot verlenging van een gehandicaptenparkeerkaart als bedoeld in artikel 49 van het BABW met medische keuring:</text:p>
                  <text:p text:style-name="table_al">De volledige kosten van de medische keuring + </text:p>
                </table:table-cell>
                <table:table-cell table:style-name="entry" table:number-rows-spanned="1" table:number-columns-spanned="1">
                  <text:p text:style-name="table_al"/>
                  <text:p text:style-name="table_al"/>
                  <text:p text:style-name="table_al"/>
                  <text:p text:style-name="table_al"/>
                  <text:p text:style-name="table_al">€ 20,05</text:p>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verlenging van een gehandicaptenparkeerkaart als bedoeld in artikel 49 van het BABW zonder medische herkeuring of een aanvraag tot het verstrekken van een duplicaat van een gehandicaptenparkeerkaart als bedoeld in artikel 49 van het BABW:</text:p>
                </table:table-cell>
                <table:table-cell table:style-name="entry" table:number-rows-spanned="1" table:number-columns-spanned="1">
                  <text:p text:style-name="table_al"/>
                  <text:p text:style-name="table_al"/>
                  <text:p text:style-name="table_al"/>
                  <text:p text:style-name="table_al">€ 20,0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en het voor de eerste keer laten aanbrengen van een</text:p>
                  <text:p text:style-name="table_al">gehandicaptenparkeerplaats voor particulieren per particulier </text:p>
                </table:table-cell>
                <table:table-cell table:style-name="entry" table:number-rows-spanned="1" table:number-columns-spanned="1">
                  <text:p text:style-name="table_al"/>
                  <text:p text:style-name="table_al">€215,0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tot het wijzigen van het kenteken bij een bestaande gehandicaptenparkeerplaats voor particulieren per partic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Verkeer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De kosten van een verkeerstelling wordt bepaald op</text:p>
                </table:table-cell>
                <table:table-cell table:style-name="entry" table:number-rows-spanned="1" table:number-columns-spanned="1">
                  <text:p text:style-name="table_al">€850,80</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Het tarief voor het beschikbaar stellen van gegevens van al bekende </text:p>
                  <text:p text:style-name="table_al">verkeerstellingen bedraagt:</text:p>
                  <text:p text:style-name="table_al">-ten aanzien van verzoeken van politie </text:p>
                  <text:p text:style-name="table_al">-ten aanzien van verzoeken inzake klachten burgers</text:p>
                  <text:p text:style-name="table_al">-ten aanzien van verzoeken van (semi)overheid  </text:p>
                  <text:p text:style-name="table_al">-ten aanzien van verzoeken van commerciële bedrijven (25% kosten) </text:p>
                </table:table-cell>
                <table:table-cell table:style-name="entry" table:number-rows-spanned="1" table:number-columns-spanned="1">
                  <text:p text:style-name="table_al"/>
                  <text:p text:style-name="table_al"/>
                  <text:p text:style-name="table_al">€    0,00</text:p>
                  <text:p text:style-name="table_al">€    0,00</text:p>
                  <text:p text:style-name="table_al">€    0,00</text:p>
                  <text:p text:style-name="table_al">€212,65</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Het tarief voor het in behandeling nemen van een verzoek tot het doen </text:p>
                  <text:p text:style-name="table_al">van verkeerstellingen bedraagt:</text:p>
                  <text:p text:style-name="table_al">- ten aanzien van verzoeken van politie          - ten aanzien van verzoeken inzake klachten burgers        - ten aanzien van verzoeken van (semi) overheid binnen de gemeente</text:p>
                  <text:p text:style-name="table_al">  50% van de kosten, zijnde           - ten aanzien van verzoeken van (semi) overheid buiten de gemeente</text:p>
                  <text:p text:style-name="table_al">               100% van de kosten, zijnde    </text:p>
                  <text:p text:style-name="table_al">             - ten aanzien van verzoeken van commerciële bedrijven 100% </text:p>
                </table:table-cell>
                <table:table-cell table:style-name="entry" table:number-rows-spanned="1" table:number-columns-spanned="1">
                  <text:p text:style-name="table_al"/>
                  <text:p text:style-name="table_al"/>
                  <text:p text:style-name="table_al">€    0,00</text:p>
                  <text:p text:style-name="table_al">€    0,00</text:p>
                  <text:p text:style-name="table_al"/>
                  <text:p text:style-name="table_al">€425,30</text:p>
                  <text:p text:style-name="table_al"/>
                  <text:p text:style-name="table_al">€851,40</text:p>
                  <text:p text:style-name="table_al">€851,4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Het tarief bedraagt voor het in behandeling nemen van een aanvraag voor het verstrekken van inlichtingen betreffende plaats gehad hebbende aanrijdingen en andere ongevallen per inlichting </text:p>
                </table:table-cell>
                <table:table-cell table:style-name="entry" table:number-rows-spanned="1" table:number-columns-spanned="1">
                  <text:p text:style-name="table_al"/>
                  <text:p text:style-name="table_al"/>
                  <text:p text:style-name="table_al">€  13,25</text:p>
                </table:table-cell>
              </table:table-row>
            </table:table>
            <text:p text:style-name="table_bottom"/>
          </text:section>
          <text:p text:style-name="al"/>
          <text:p text:style-name="al">Hoofdstuk 20  Diversen</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7,1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digitale bestand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7,1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7,15</text:p>
                </table:table-cell>
              </table:table-row>
            </table:table>
            <text:p text:style-name="table_bottom"/>
          </text:section>
          <text:p text:style-name="al"/>
          <text:p text:style-name="al">
          <text:span text:style-name="nadrukvet">Titel 2</text:span>
          <text:span text:style-name="nadrukvet">Dienstverlening vallend onder fysieke leefomgeving / omgevingsvergunning.</text:span>
        </text:p>
          <text:p text:style-name="al">Hoofdstuk 1  Begripsomschrijvingen</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ext:p text:style-name="table_al">de aannemingssom exclusief omzetbelasting, bedoeld in paragraaf 1, eerste lid, van de Uniforme Administratieve Voorwaarden voor de uitvoering van werken en van technische installatiewerken 2012 (UAV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text:span text:style-name="nadrukondlijn">:</text:span>
                  </text:p>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Hoofdstuk 2  Gereserveerd</text:p>
          <text:p text:style-name="al"/>
          <text:p text:style-name="al">Hoofdstuk 3  Omgevingsvergunning</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na ontvangst van de aanvraag is de aanvraag in behandeling genomen)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ext:p text:style-name="table_al">van de bouwkosten, met een minimum van:</text:p>
                </table:table-cell>
                <table:table-cell table:style-name="entry" table:number-rows-spanned="1" table:number-columns-spanned="1">
                  <text:p text:style-name="table_al">2,28 %</text:p>
                  <text:p text:style-name="table_al">€ 59,7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500.000 en minder dan € 1.000.000 bedragen:</text:p>
                  <text:p text:style-name="table_al">van de bouwkosten;</text:p>
                </table:table-cell>
                <table:table-cell table:style-name="entry" table:number-rows-spanned="1" table:number-columns-spanned="1">
                  <text:p text:style-name="table_al">2,15 %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 en minder dan € 2.500.000 bedragen:</text:p>
                  <text:p text:style-name="table_al">van de bouwkosten;</text:p>
                </table:table-cell>
                <table:table-cell table:style-name="entry" table:number-rows-spanned="1" table:number-columns-spanned="1">
                  <text:p text:style-name="table_al"/>
                  <text:p text:style-name="table_al">2,03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2.500.000 bedragen:</text:p>
                  <text:p text:style-name="table_al">van de bouwkosten;</text:p>
                </table:table-cell>
                <table:table-cell table:style-name="entry" table:number-rows-spanned="1" table:number-columns-spanned="1">
                  <text:p text:style-name="table_al">1,85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ext:p text:style-name="table_al">Onverminderd het bepaalde in onderdeel 2.3.1.1 wordt het tarief, indien een welstandstoets noodzakelijk is, verhoogd met het bedrag dat door de welstands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text:span>
                  </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ext:p text:style-name="table_al"/>
                  <text:p text:style-name="table_al"/>
                  <text:p text:style-name="table_al">10 %, met een maximum van € 1.00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style-name="table_al"/>
                  <text:p text:style-name="table_al">€ 116,9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333,9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333,9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xclusief ruimtelijke onderbouwing:</text:p>
                </table:table-cell>
                <table:table-cell table:style-name="entry" table:number-rows-spanned="1" table:number-columns-spanned="1">
                  <text:p text:style-name="table_al"/>
                  <text:p text:style-name="table_al">€ 667,9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style-name="table_al">€ 333,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333,9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2.009,4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2.009,4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of indien het voorbereidingsbesluit wordt doorbroken):</text:p>
                </table:table-cell>
                <table:table-cell table:style-name="entry" table:number-rows-spanned="1" table:number-columns-spanned="1">
                  <text:p text:style-name="table_al"/>
                  <text:p text:style-name="table_al">€ 2.009,4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style-name="table_al">€   333,9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style-name="table_al">€   333,9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xclusief ruimtelijke onderbouwing:</text:p>
                </table:table-cell>
                <table:table-cell table:style-name="entry" table:number-rows-spanned="1" table:number-columns-spanned="1">
                  <text:p text:style-name="table_al"/>
                  <text:p text:style-name="table_al">€   667,9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ext:p text:style-name="table_al">€   333,9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ext:p text:style-name="table_al">€   333,9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text:p text:style-name="table_al">€ 2.009,4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text:p text:style-name="table_al"/>
                  <text:p text:style-name="table_al">€ 2.009,4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2.009,4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text:p text:style-name="table_al">€   280,2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 Verordening Delfzijl 2013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style-name="table_al">€ 224,6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style-name="table_al">€ 224,6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24,6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22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1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1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regels met betrekking tot bomen, zoals genoemd in de APV (Algemene Plaatselijke Verordening) van de gemeente Delfzijl,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31,5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178,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text:p text:style-name="table_al">€   178,9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47,9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 het bedrag dat door de commiss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in het geval van planologische afwijking op grond van artikel 2.12, eerste lid, onder c van de Wabo een ruimtelijke onderbouwing nodig is</text:p>
                </table:table-cell>
                <table:table-cell table:style-name="entry" table:number-rows-spanned="1" table:number-columns-spanned="1">
                  <text:p text:style-name="table_al"/>
                  <text:p text:style-name="table_al">€ 2.275,35</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Indien op verzoek, door de gemeente een (postzegel) bestemmingsplan, wijzigingsplan of uitwerkingsplan ten behoeve van een planologische afwijking moeten worden opgesteld</text:p>
                </table:table-cell>
                <table:table-cell table:style-name="entry" table:number-rows-spanned="1" table:number-columns-spanned="1">
                  <text:p text:style-name="table_al"/>
                  <text:p text:style-name="table_al">€ 3.457,50</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Indien uit bureaustudie ten behoeve van ruimtelijke onderbouwing of bestemmingsplan, blijkt dat extra veldwerk/onderzoek nodig is (bv op het gebied van archeologie, ecologie, geluid, bodem, verkeer) dan worden de daadwerkelijke kosten in rekening gebracht conform vooraf opgestelde begroting, danwel offer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33,9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een verklaring van geen bedenkingen moet afgeven: wordt het tarief verhoogd met het bedrag dat door de provincie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Hoofdstuk 4  Gereserveerd</text:p>
          <text:p text:style-name="al"/>
          <text:p text:style-name="al">Hoofdstuk 5  Teruggaaf</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maar voordat de vergunning is verleend:</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bij het buitenbehandeling laten van een omgevingsvergunning voor bouw, aanleg- en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buiten behandeling laat, bestaat aanspraak op teruggaaf van een deel van de leges. </text:p>
                  <text:p text:style-name="table_al">Wanneer de schuld van het buiten behandeling laten ligt bij de indiener van de aanvraag bedraagt de teruggaaf:</text:p>
                  <text:p text:style-name="table_al">van de op grond van die onderdelen voor de betreffende activiteit verschuldigde leges.</text:p>
                  <text:p text:style-name="table_al">Wanneer de schuld van het buiten behandeling laten <text:span text:style-name="nadrukvet">niet</text:span> ligt bij de indiener van de aanvraag bedraagt de teruggaaf:</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50%</text:p>
                  <text:p text:style-name="table_al"/>
                  <text:p text:style-name="table_al"/>
                  <text:p text:style-name="table_al"/>
                  <text:p text:style-name="table_al">1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Van de leges verschuldigd op grond van de onderdelen 2.3.1.2,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Hoofdstuk 6  Gereserveerd</text:p>
          <text:p text:style-name="al"/>
          <text:p text:style-name="al">Hoofdstuk 7  Wijziging omgevingsvergunning als gevolg van wijziging project</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59,60</text:p>
                </table:table-cell>
              </table:table-row>
            </table:table>
            <text:p text:style-name="table_bottom"/>
          </text:section>
          <text:p text:style-name="al"/>
          <text:p text:style-name="al">Hoofdstuk 8  Bestemmingswijzigingen zonder activiteiten</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667,9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text:p text:style-name="table_al">€   659,1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op verzoek, door de gemeente een (postzegel) bestemmingsplan, wijzigingsplan of uitwerkingsplan ten behoeve van een planologische afwijking moeten worden opgesteld</text:p>
                </table:table-cell>
                <table:table-cell table:style-name="entry" table:number-rows-spanned="1" table:number-columns-spanned="1">
                  <text:p text:style-name="table_al"/>
                  <text:p text:style-name="table_al">€3.457,5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uit bureaustudie, ten behoeve van ruimtelijke onderbouwing of bestemmingsplan, blijkt dat extra veldwerk/onderzoek nodig is (bv op het gebied van archeologie, ecologie, geluid, bodem, verkeer) dan worden de daadwerkelijke kosten in rekening gebracht conform vooraf opgestelde begroting, danwel offertes.</text:p>
                </table:table-cell>
                <table:table-cell table:style-name="entry" table:number-rows-spanned="1" table:number-columns-spanned="1">
                  <text:p text:style-name="table_al"/>
                </table:table-cell>
              </table:table-row>
            </table:table>
            <text:p text:style-name="table_bottom"/>
          </text:section>
          <text:p text:style-name="al"/>
          <text:p text:style-name="al">Hoofdstuk 9  Gereserveerd</text:p>
          <text:p text:style-name="al"/>
          <text:p text:style-name="al">Hoofdstuk 10  Overig</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De leges, genoemde in hoofdstuk 3 van Titel 2 van deze tarieventabel, behorende bij de Legesverordening 2010, wordt verhoogd met een bedrag van €50,--. Indien binnen twee weken na aanvang respectievelijk voltooiing van de bouwwerkzaamheden schriftelijk melding is gedaan van zowel de aanvang als het gereed zijn van de bouw, wordt een teruggaaf van deze €50,--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95,35</text:p>
                </table:table-cell>
              </table:table-row>
            </table:table>
            <text:p text:style-name="table_bottom"/>
          </text:section>
          <text:p text:style-name="al"/>
          <text:p text:style-name="al">
          <text:span text:style-name="nadrukvet">Titel 3 Dienstverlening vallend onder Europese dienstenrichtlijn</text:span>
        </text:p>
          <text:p text:style-name="al">Hoofdstuk 1  Horeca</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ext:p text:style-name="table_al">* betrekking hebbende op vestiging van een nieuwe onderneming of overname</text:p>
                  <text:p text:style-name="table_al">  bestaande onderneming</text:p>
                  <text:p text:style-name="table_al">* betrekking hebbende op wijziging van de inrichting waarvoor reeds vergunning is </text:p>
                  <text:p text:style-name="table_al">  verleend ( art. 30 Drank- en Horecawet)</text:p>
                  <text:p text:style-name="table_al">* betrekking hebbende op wijziging van het aanhangsel bij bestaande </text:p>
                  <text:p text:style-name="table_al">   horecavergunning ( art. 30a Drank- en Horecawet) </text:p>
                </table:table-cell>
                <table:table-cell table:style-name="entry" table:number-rows-spanned="1" table:number-columns-spanned="1">
                  <text:p text:style-name="table_al"/>
                  <text:p text:style-name="table_al"/>
                  <text:p text:style-name="table_al"/>
                  <text:p text:style-name="table_al">€227,45</text:p>
                  <text:p text:style-name="table_al"/>
                  <text:p text:style-name="table_al">€  90,20</text:p>
                  <text:p text:style-name="table_al"/>
                  <text:p text:style-name="table_al">€  90,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voor een gemeentelijk verlof voor het verstrekken van alcoholvrije drank voor het gebruik ter plaatse </text:p>
                </table:table-cell>
                <table:table-cell table:style-name="entry" table:number-rows-spanned="1" table:number-columns-spanned="1">
                  <text:p text:style-name="table_al"/>
                  <text:p text:style-name="table_al"/>
                  <text:p text:style-name="table_al">€140,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text:p text:style-name="table_al">€  12,55</text:p>
                </table:table-cell>
              </table:table-row>
            </table:table>
            <text:p text:style-name="table_bottom"/>
          </text:section>
          <text:p text:style-name="al"/>
          <text:p text:style-name="al">Hoofdstuk 2  Organiseren evenementen of markten</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n vergunning  voor het organiseren van een evenement als bedoeld in art. 2:25 van de Algemene plaatselijke verordening,  indien het betref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 of een evenement met verhoogd risicoprofiel     </text:p>
                </table:table-cell>
                <table:table-cell table:style-name="entry" table:number-rows-spanned="1" table:number-columns-spanned="1">
                  <text:p text:style-name="table_al">€119,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verige evenement niet vallen onder artikel 3.2.1.1</text:p>
                </table:table-cell>
                <table:table-cell table:style-name="entry" table:number-rows-spanned="1" table:number-columns-spanned="1">
                  <text:p text:style-name="table_al">€  11,90</text:p>
                </table:table-cell>
              </table:table-row>
            </table:table>
            <text:p text:style-name="table_bottom"/>
          </text:section>
          <text:p text:style-name="al"/>
          <text:p text:style-name="al">Hoofdstuk 3  Prostitutiebedrijven</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3.4 van de Algemene plaatselijke verordening:</text:p>
                </table:table-cell>
                <table:table-cell table:style-name="entry" table:number-rows-spanned="1" table:number-columns-spanned="1">
                  <text:p text:style-name="table_al"/>
                  <text:p text:style-name="table_al"/>
                  <text:p text:style-name="table_al">€683,35</text:p>
                </table:table-cell>
              </table:table-row>
            </table:table>
            <text:p text:style-name="table_bottom"/>
          </text:section>
          <text:p text:style-name="al"/>
          <text:p text:style-name="al">Hoofdstuk 4  Kinderopvang</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indien het een eerste opvanglocatie betreft </text:p>
                </table:table-cell>
                <table:table-cell table:style-name="entry" table:number-rows-spanned="1" table:number-columns-spanned="1">
                  <text:p text:style-name="table_al">€562,4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358,1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de in 3.4.1 bedoelde aanvraag wordt ingetrokken binnen e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75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in 3.4.1 bedoelde aanvraag wordt ingetrokken binnen een termijn van tien weken na het in behandeling nemen ervan, of wordt afgewezen op grond van de inspectie voor aanvang exploitatie, bedraagt de teruggaaf van de op grond van dit onderdeel voor de betreffende activiteit verschuldigde leges</text:p>
                </table:table-cell>
                <table:table-cell table:style-name="entry" table:number-rows-spanned="1" table:number-columns-spanned="1">
                  <text:p text:style-name="table_al"/>
                  <text:p text:style-name="table_al"/>
                  <text:p text:style-name="table_al"/>
                  <text:p text:style-name="table_al">50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de in 3.4.2.1 en 3.4.2.2 bedoelde aanvraag wordt ingetrokken binnen termijn van twee weken na het in behandeling nemen ervan en er nog geen inspectie heeft plaatsgevonden, bedraagt de teruggaaf 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75 %</text:p>
                </table:table-cell>
              </table:table-row>
            </table:table>
            <text:p text:style-name="table_bottom"/>
          </text:section>
          <text:p text:style-name="al"/>
          <text:p text:style-name="al">Hoofdstuk 5  Gereserveerd</text:p>
          <text:p text:style-name="al"/>
          <text:p text:style-name="al">Hoofdstuk 6  Gereserveerd</text:p>
          <text:p text:style-name="al"/>
          <text:p text:style-name="al">Hoofdstuk 7 In deze titel niet benoemde vergunning, ontheffing of andere beschikking</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11,90</text:p>
                </table:table-cell>
              </table:table-row>
            </table:table>
            <text:p text:style-name="table_bottom"/>
          </text:section>
          <text:p text:style-name="al"/>
          <text:p text:style-name="al">Behoort bij raadsbesluit van 28 november 2019</text:p>
          <text:p text:style-name="al"/>
          <text:p text:style-name="al">griffier.</text:p>
          <text:p text:style-name="al">(O. Rijk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431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1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1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Economie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DCTERMS.alternative">Legesverordening 2020</meta:user-defined>
    <dc:language>nl</dc:language>
    <meta:user-defined meta:name="OVERHEID.Gemeente/DC.spatial">Delfzijl</meta:user-defined>
    <meta:user-defined meta:name="DC.title">Verordening op de heffing en de invordering van leges 2020</meta:user-defined>
    <meta:user-defined meta:name="DCTERMS.W3CDTF/DCTERMS.available">2019-12-31</meta:user-defined>
    <meta:user-defined meta:name="DCTERMS.W3CDTF/OVERHEIDop.jaargang">2019</meta:user-defined>
    <meta:user-defined meta:name="OVERHEIDop.publicationIssue">314314</meta:user-defined>
    <meta:user-defined meta:name="OVERHEIDop.betreftRegeling">CVDR633630_1</meta:user-defined>
    <meta:user-defined meta:name="xs:date/OVERHEIDop.startdatum">2020-01-01</meta:user-defined>
    <meta:user-defined meta:name="OVERHEIDop.GmbID/DC.identifier">gmb-2019-314314</meta:user-defined>
    <meta:user-defined meta:name="OVERHEIDop.versieInformatie"/>
  </office:meta>
</office:document-meta>
</file>