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gebruiken van de bestaande bedrijfswoningen als woningen op het perceel De Brandt 1 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december 2019 een besluit genomen op de aanvraag met zaaknummer Z/19/612094 voor een Omgevingsvergunning voor het gebruiken van de bestaande bedrijfswoningen als woningen op locatie De Brandt 1 en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3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gebruiken van de bestaande bedrijfswoningen als woningen</meta:user-defined>
    <dc:language>nl</dc:language>
    <meta:user-defined meta:name="OVERHEID.EPSG28992/DC.spatial">211682 504938</meta:user-defined>
    <meta:user-defined meta:name="OVERHEID.EPSG28992/DC.spatial">211672 504919</meta:user-defined>
    <meta:user-defined meta:name="DC.title">Besluit op aanvraag voor het gebruiken van de bestaande bedrijfswoningen als woningen op het perceel De Brandt 1 en 3 in Dalfsen</meta:user-defined>
    <meta:user-defined meta:name="OVERHEID.PostcodeHuisnummer/OVERHEIDop.postcodeHuisnummer">7722PE 1</meta:user-defined>
    <meta:user-defined meta:name="OVERHEID.PostcodeHuisnummer/OVERHEIDop.postcodeHuisnummer">7722PE 3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13</meta:user-defined>
    <meta:user-defined meta:name="OVERHEIDop.GmbID/DC.identifier">gmb-2019-314313</meta:user-defined>
    <meta:user-defined meta:name="OVERHEIDop.versieInformatie"/>
  </office:meta>
</office:document-meta>
</file>