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 gasflessenopslag - Heyendaalseweg 98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het besluit maatwerkvoorschrift hebben vastgesteld.</text:p>
            <text:p text:style-name="tussenkopcur">Onderwerp: het vaststellen van maatwerkvoorschrift voor het opslaan van gasflessen</text:p>
            <text:p text:style-name="tussenkopcur">Locatie: Heyendaalseweg 98 te Nijmegen</text:p>
            <text:p text:style-name="tussenkopcur">Datum besluit: 19 december 2019</text:p>
            <text:p text:style-name="tussenkopcur">Datum verzending: 19 december 2019</text:p>
            <text:p text:style-name="tussenkopcur">Zaaknummer ODRN: W.Z19.100536.01</text:p>
            <text:p text:style-name="tussenkopcur">In 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Het is ook mogelijk om uw bezwaarschrift digitaal in te dienen via een webformulier op de website van de Gemeente Nijmegen, onder Diensten &gt; Klacht, bezwaar en beroep &gt; bezwaar maken, beroep instellen. Hiervoor moet gebruik worden gemaakt van DigiD. </text:p>
            <text:p text:style-name="tussenkopcur">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30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0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0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235 426607</meta:user-defined>
    <meta:user-defined meta:name="DC.title">Gemeente Nijmegen - Besluit maatwerkvoorschrift gasflessenopslag - Heyendaalseweg 98 te Nijmegen</meta:user-defined>
    <meta:user-defined meta:name="OVERHEID.PostcodeHuisnummer/OVERHEIDop.postcodeHuisnummer">6525EE 98</meta:user-defined>
    <meta:user-defined meta:name="OVERHEIDop.straatnaam">Heyendaalseweg</meta:user-defined>
    <meta:user-defined meta:name="OVERHEIDop.woonplaats">Nijmegen</meta:user-defined>
    <meta:user-defined meta:name="DCTERMS.W3CDTF/DCTERMS.available">2019-12-23</meta:user-defined>
    <meta:user-defined meta:name="DCTERMS.W3CDTF/OVERHEIDop.jaargang">2019</meta:user-defined>
    <meta:user-defined meta:name="OVERHEIDop.publicationIssue">314307</meta:user-defined>
    <meta:user-defined meta:name="OVERHEIDop.GmbID/DC.identifier">gmb-2019-314307</meta:user-defined>
    <meta:user-defined meta:name="OVERHEIDop.versieInformatie"/>
  </office:meta>
</office:document-meta>
</file>