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esluit gelijkwaardigheid voor het keuren van betonnen tanks en bassins, 3e   Industrieweg 9, 4147CV, 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een   besluit gelijkwaardigheid voor het keuren van betonnen tanks en bassins, 3e   Industrieweg 9, 4147CV, in Asperen (12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30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0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0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324</meta:user-defined>
    <dc:language>nl</dc:language>
    <meta:user-defined meta:name="OVERHEID.EPSG28992/DC.spatial">135995 432854</meta:user-defined>
    <meta:user-defined meta:name="DC.title">Verleende omgevingsvergunning, besluit gelijkwaardigheid voor het keuren van betonnen tanks en bassins, 3e   Industrieweg 9, 4147CV,  Asperen</meta:user-defined>
    <meta:user-defined meta:name="OVERHEID.PostcodeHuisnummer/OVERHEIDop.postcodeHuisnummer">4147CV 9</meta:user-defined>
    <meta:user-defined meta:name="OVERHEIDop.straatnaam">3e Industrieweg</meta:user-defined>
    <meta:user-defined meta:name="OVERHEIDop.woonplaats">Asper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304</meta:user-defined>
    <meta:user-defined meta:name="OVERHEIDop.GmbID/DC.identifier">gmb-2019-314304</meta:user-defined>
    <meta:user-defined meta:name="OVERHEIDop.versieInformatie"/>
  </office:meta>
</office:document-meta>
</file>