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iekoningen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32</text:p>
            <text:p text:style-name="common-al">OLO-nummer: 4828623</text:p>
            <text:p text:style-name="common-al">Datum indiening: 13 december 2019</text:p>
            <text:p text:style-name="common-al">Omschrijving: het isoleren van de buitenmuur</text:p>
            <text:p text:style-name="common-al">Adres: Driekoningenstraat 45 Arnhem</text:p>
            <text:p text:style-name="last-al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95 444013</meta:user-defined>
    <meta:user-defined meta:name="DC.title">ODRA Gemeente Arnhem - Aanvraag omgevingsvergunning, Driekoningenstraat 45 Arnhem</meta:user-defined>
    <meta:user-defined meta:name="OVERHEID.PostcodeHuisnummer/OVERHEIDop.postcodeHuisnummer">6828EM 45 2</meta:user-defined>
    <meta:user-defined meta:name="OVERHEIDop.straatnaam">Driekoningen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00</meta:user-defined>
    <meta:user-defined meta:name="OVERHEIDop.GmbID/DC.identifier">gmb-2019-314300</meta:user-defined>
    <meta:user-defined meta:name="OVERHEIDop.versieInformatie"/>
  </office:meta>
</office:document-meta>
</file>