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 weg N324 kadastraal P 1602, 222, 60 en 1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text:span>
            <text:span text:style-name="nadrukvet">rovinciale weg N324 </text:span>
            <text:span text:style-name="nadrukvet">(</text:span>
            <text:span text:style-name="nadrukvet">kadastraal P 1602, 222, 60 en 19</text:span>
            <text:span text:style-name="nadrukvet">) </text:span>
            <text:span text:style-name="nadrukvet">Wijchen</text:span>
            <text:span text:style-name="nadrukvet">, </text:span>
            <text:span text:style-name="nadrukvet">het </text:span>
            <text:span text:style-name="nadrukvet">vervangen van een duiker</text:span>
            <text:span text:style-name="nadrukvet">, verleend en verzonden op </text:span>
            <text:span text:style-name="nadrukvet">31</text:span>
            <text:span text:style-name="nadrukvet">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 weg N324 kadastraal P 1602, 222, 60 en 19,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143</meta:user-defined>
    <meta:user-defined meta:name="OVERHEIDop.GmbID/DC.identifier">gmb-2019-3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