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9 ZW, 2019-01121, vernieuwen kelderconstructie, vervangen begane grondvloer, 6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2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9 ZW, 2019-01121, vernieuwen kelderconstructie, vervangen begane grondvloer,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29</meta:user-defined>
    <meta:user-defined meta:name="OVERHEIDop.GmbID/DC.identifier">gmb-2019-31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9 zw</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6 488755</meta:user-defined>
    <meta:user-defined meta:name="OVERHEIDop.versieInformatie"/>
  </office:meta>
</office:document-meta>
</file>