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nnenweg 10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498</text:p>
            <text:p text:style-name="common-al">OLO-nummer: 4836807</text:p>
            <text:p text:style-name="common-al">Datum indiening: 15 december 2019</text:p>
            <text:p text:style-name="common-al">Omschrijving: het verlagen van de stoep</text:p>
            <text:p text:style-name="common-al">Adres: Dennenweg 105 Arnhem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2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24 446508</meta:user-defined>
    <meta:user-defined meta:name="DC.title">ODRA Gemeente Arnhem - Aanvraag omgevingsvergunning, Dennenweg 105 Arnhem</meta:user-defined>
    <meta:user-defined meta:name="OVERHEID.PostcodeHuisnummer/OVERHEIDop.postcodeHuisnummer">6823MP 105</meta:user-defined>
    <meta:user-defined meta:name="OVERHEIDop.straatnaam">Dennenweg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282</meta:user-defined>
    <meta:user-defined meta:name="OVERHEIDop.GmbID/DC.identifier">gmb-2019-314282</meta:user-defined>
    <meta:user-defined meta:name="OVERHEIDop.versieInformatie"/>
  </office:meta>
</office:document-meta>
</file>