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1*"/>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text:p>
            <text:p text:style-name="al">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9' van 1 januari 2019 laatstelijk gewijzigd bij raadsbesluit van 18 december 2018, wordt ingetrokken met ingang van de in artikel <text:span text:style-name="nadrukvet">13</text:span>,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text:span text:style-name="nadrukvet">13</text:span>,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publicatie.</text:p>
              </text:list-item>
              <text:list-item text:style-override="id1-3-2-2-13-2-2">
                <text:number>2.</text:number>
                <text:p text:style-name="al">De datum van ingang van de heffing is 1 januari 2020.</text:p>
              </text:list-item>
              <text:list-item text:style-override="id1-3-2-2-13-2-3">
                <text:number>3.</text:number>
                <text:p text:style-name="al">Deze verordening wordt aangehaald als: Verordening lijkbezorgingsrechten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6 december 2019.</text:span>
          </text:p>
          </text:section>
          <text:section text:name="ondertekening_id1-3-2-3-2">
            <text:p><text:span text:style-name="functie">De griffier,</text:span></text:p>
            <text:p><text:span text:style-name="ondertekening_naam">
            <text:span text:style-name="voornaam">drs.</text:span>
            <text:span text:style-name="achternaam">Leendert Groenenboom</text:span>
          </text:span></text:p>
          </text:section>
          <text:section text:name="ondertekening_id1-3-2-3-3">
            <text:p><text:span text:style-name="functie">De voorzitter,</text:span></text:p>
            <text:p><text:span text:style-name="ondertekening_naam">
            <text:span text:style-name="voornaam">drs.</text:span>
            <text:span text:style-name="achternaam">Jolanda de Witte</text:span>
          </text:span></text:p>
          </text:section>
        </text:section>
        <text:section text:name="bijlage_id1-3-2-4" text:style-name="bijlage">
          <text:p text:style-name="bijlage_top"/>
          <text:p text:style-name="hoofdstuk_kop">Tarieventabel lijkbezorgingsrechten 2020</text:p>
          <text:p text:style-name="al">
          <text:span text:style-name="nadrukvet">behorende bij de Verordening lijkbezorgingsrechten 2020</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Verlenen van rechten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en particulier graf in Poortugaal (1 diep) voor een periode van 25 jaar</text:p>
                </table:table-cell>
                <table:table-cell table:style-name="cell_frame_all" table:number-rows-spanned="1" table:number-columns-spanned="1">
                  <text:p text:style-name="table_al">€ 2.1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en particulier dubbel graf in Poortugaal (1 diep) voor een periode van 25 jaar</text:p>
                </table:table-cell>
                <table:table-cell table:style-name="cell_frame_all" table:number-rows-spanned="1" table:number-columns-spanned="1">
                  <text:p text:style-name="table_al">€ 4.27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en particulier graf in Rhoon (2 diep) voor een periode van 25 jaar</text:p>
                </table:table-cell>
                <table:table-cell table:style-name="cell_frame_all" table:number-rows-spanned="1" table:number-columns-spanned="1">
                  <text:p text:style-name="table_al">€ 3.49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en particulier kindergraf voor een periode van 25 jaar</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en (particulier) <text:span text:style-name="nadrukcur">eigen graf in Poortugaal</text:span> (1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en (particulier) <text:span text:style-name="nadrukcur">eigen dubbel graf in Poortugaal</text:span> (1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41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en (particulier) <text:span text:style-name="nadrukcur">eigen graf in Rhoon</text:span> (2 diep)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399,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en (particulier) <text:span text:style-name="nadrukcur">eigen kindergraf</text:spa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Uitgifte algemen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gifte Algemene graven (kan niet worden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fkoop verplichte onderhoudsrechten bij algemeen graf voor 10 jaar</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sonen vanaf 12 jaar</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inderen tot een jaa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Kinderen van 1 tot 12 jaar</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f bijzetten van asbus of urn op buitengewone uren verhoogd met een toesl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Uren die niet liggen tussen 9:00 en 16:00 uur op werkdagen en tussen 9:00 en 14:00 uur op zaterda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gebruik van de geluidsinstallatie wordt per begrafenis gehev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graf</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Asbe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Urnengraf, 2 urnen voor 25 jaar</text:p>
                </table:table-cell>
                <table:table-cell table:style-name="cell_frame_all" table:number-rows-spanned="1" table:number-columns-spanned="1">
                  <text:p text:style-name="table_al">€ 1.482,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Urnennis, 2 urnen voor 25 jaar</text:p>
                </table:table-cell>
                <table:table-cell table:style-name="cell_frame_all" table:number-rows-spanned="1" table:number-columns-spanned="1">
                  <text:p text:style-name="table_al">€ 1.78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gen van het recht op een asbestemm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rnengraf,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18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rnennis,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42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graf</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plichte onderhoud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plichte onderhoudsrechten (particulier) eigen graf, urnengraf of ur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fkoop van verplichte onderhoudsrechten voor een periode van 25 jaar</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plichte onderhoudsrechten per jaar (via een Heffing)</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fkoop verplichte onderhoudsrechten bij verlenging voor 5 jaar</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fkoop verplichte onderhoudsrechten bij verlenging voor 10 jaar</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Afkoop verplichte onderhoudsrechten bij verlenging voor 20 jaar</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Plaatsen grafteken of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verkrijgen van een vergunn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pgraven, herbegraven, verstrooi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ten behoeve van herbegraven of cremati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lijk of overblijfselen van een lijk</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192,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03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igen graf</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eigen urngraf</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Voor het na ruiming van en graf afzonderen van de overblijfselen van een lijk ten behoeve van crematie of herbegraven wordt geheven</text:p>
                </table:table-cell>
                <table:table-cell table:style-name="cell_frame_all" table:number-rows-spanned="1" table:number-columns-spanned="1">
                  <text:p text:style-name="table_al">€ 98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nwerkingtreding en citeertitel</text:p>
          <text:list text:style-name="id1-3-2-4-6">
            <text:list-item text:style-override="id1-3-2-4-6-1">
              <text:number>1.</text:number>
              <text:p text:style-name="al">De tarieventabel lijkbezorgingsrecht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it besluit wordt aangehaald als “Tarieventabel Lijkbezorgingsrechten 2020”.</text:p>
              <text:p text:style-name="al"/>
            </text:list-item>
          </text:list>
          <text:section text:name="bijlage-sluiting_id1-3-2-4-7" text:style-name="bijlage-sluiting">
            <text:section text:name="ondertekening_id1-3-2-4-7-1">
              <text:p><text:span text:style-name="functie">De griffier,</text:span></text:p>
              <text:p><text:span text:style-name="ondertekening_naam">
              <text:span text:style-name="voornaam">drs.</text:span>
              <text:span text:style-name="achternaam">Leendert Groenenboom</text:span>
            </text:span></text:p>
            </text:section>
            <text:section text:name="ondertekening_id1-3-2-4-7-2">
              <text:p><text:span text:style-name="functie">De voorzitter,</text:span></text:p>
              <text:p><text:span text:style-name="ondertekening_naam">
              <text:span text:style-name="voornaam">drs.</text:span>
              <text:span text:style-name="achternaam">Jolanda de Witte</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2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7653</meta:user-defined>
    <meta:user-defined meta:name="DCTERMS.alternative">Verordening lijkbezorgingsrechten 2020</meta:user-defined>
    <dc:language>nl</dc:language>
    <meta:user-defined meta:name="OVERHEID.Gemeente/DC.spatial">Albrandswaard</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14279</meta:user-defined>
    <meta:user-defined meta:name="OVERHEIDop.betreftRegeling">CVDR633620_1</meta:user-defined>
    <meta:user-defined meta:name="xs:date/OVERHEIDop.startdatum">2020-01-01</meta:user-defined>
    <meta:user-defined meta:name="OVERHEIDop.GmbID/DC.identifier">gmb-2019-314279</meta:user-defined>
    <meta:user-defined meta:name="OVERHEIDop.versieInformatie"/>
  </office:meta>
</office:document-meta>
</file>