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onoy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01</text:p>
            <text:p text:style-name="common-al">OLO-nummer: 4833997</text:p>
            <text:p text:style-name="common-al">Datum indiening: 13 december 2019</text:p>
            <text:p text:style-name="common-al">Omschrijving: het plaatsen van een dakkapel op het achterdak</text:p>
            <text:p text:style-name="common-al">Adres: Sonoystraat 2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2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68 443838</meta:user-defined>
    <meta:user-defined meta:name="DC.title">ODRA Gemeente Arnhem - Aanvraag omgevingsvergunning, Sonoystraat 24 Arnhem</meta:user-defined>
    <meta:user-defined meta:name="OVERHEID.PostcodeHuisnummer/OVERHEIDop.postcodeHuisnummer">6826NX 24</meta:user-defined>
    <meta:user-defined meta:name="OVERHEIDop.straatnaam">Sonoy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278</meta:user-defined>
    <meta:user-defined meta:name="OVERHEIDop.GmbID/DC.identifier">gmb-2019-314278</meta:user-defined>
    <meta:user-defined meta:name="OVERHEIDop.versieInformatie"/>
  </office:meta>
</office:document-meta>
</file>