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e Wilgenvliet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5449</text:p>
            <text:p text:style-name="common-al">OLO-nummer: 4835295</text:p>
            <text:p text:style-name="common-al">Datum indiening: 13 december 2019</text:p>
            <text:p text:style-name="common-al">Omschrijving: het bouwen van 8 woningen type "Hofwijck" in het plan "de Wilgenvliet" </text:p>
            <text:p text:style-name="common-al">Adres: de Wilgenvliet Kad. sect. AF nr. 4869 kavels 60-67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27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7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7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332 441717</meta:user-defined>
    <meta:user-defined meta:name="DC.title">ODRA Gemeente Arnhem - Aanvraag omgevingsvergunning, de Wilgenvliet Arnhem</meta:user-defined>
    <meta:user-defined meta:name="OVERHEID.PostcodeHuisnummer/OVERHEIDop.postcodeHuisnummer">6846</meta:user-defined>
    <meta:user-defined meta:name="OVERHEIDop.straatnaam">Minervasingel</meta:user-defined>
    <meta:user-defined meta:name="OVERHEIDop.woonplaats">Arn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274</meta:user-defined>
    <meta:user-defined meta:name="OVERHEIDop.GmbID/DC.identifier">gmb-2019-314274</meta:user-defined>
    <meta:user-defined meta:name="OVERHEIDop.versieInformatie"/>
  </office:meta>
</office:document-meta>
</file>