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    ’t Zand 21 in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Brandveilig gebruiken St. Bernardus ’t Zand 21 te Bredevoort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2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34 440257</meta:user-defined>
    <meta:user-defined meta:name="DC.title">Gemeente Aalten – ontwerpbesluit verlening omgevingsvergunning     ’t Zand 21 in Bredevoort</meta:user-defined>
    <meta:user-defined meta:name="OVERHEID.PostcodeHuisnummer/OVERHEIDop.postcodeHuisnummer">7126BG 21</meta:user-defined>
    <meta:user-defined meta:name="OVERHEIDop.straatnaam">'t Zand</meta:user-defined>
    <meta:user-defined meta:name="OVERHEIDop.woonplaats">Bredevoo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72</meta:user-defined>
    <meta:user-defined meta:name="OVERHEIDop.GmbID/DC.identifier">gmb-2019-314272</meta:user-defined>
    <meta:user-defined meta:name="OVERHEIDop.versieInformatie"/>
  </office:meta>
</office:document-meta>
</file>