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 en commissieleden 2019</text:p>
      <text:section text:name="regeling_id1-3-2" text:style-name="regeling">
        <text:section text:name="aanhef_id1-3-2-1" text:style-name="aanhef">
          <text:section text:name="preambule_id1-3-2-1-1" text:style-name="preambule">
            <text:p text:style-name="al">De raad van de gemeente Schiermonnikoog,</text:p>
            <text:p text:style-name="al">gelezen het voorstel van het college van burgemeester en wethouders van 1 oktober 2019; </text:p>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gehoord hebbende het seniorenconvent; </text:p>
            <text:p text:style-name="al">besluit vast te stellen de volgende verordening: Verordening rechtspositie  raads- en commissieleden gemeente Schiermonnikoog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Definitiebepalingen</text:p>
            <text:p text:style-name="al">In deze verordening wordt verstaan onder: </text:p>
            <text:p text:style-name="al">a. commissielid: lid van een commissie als bedoeld in de artikelen 82, 83 en 84 van de Gemeentewet, dat niet tevens raadslid is of ambtenaar die als zodanig tot lid van een commissie is benoemd.</text:p>
            <text:p text:style-name="al">b. griffier: de griffier, bedoeld in artikel 107 van de Gemeentewet.</text:p>
            <text:p text:style-name="al">c. raadslid: lid van de gemeenteraad. </text:p>
            <text:p text:style-name="al"/>
            <text:p text:style-name="al">Artikel 2. Reis- en verblijfkosten raads- en commissieleden voor reizen buiten de gemeente</text:p>
            <text:p text:style-name="al">1. Voor reizen buiten het grondgebied van de gemeente ter uitvoering van een beslissing van het gemeentebestuur als bedoeld in artikel 97 Gemeentewet worden aan een raads- of commissielid vergoed: </text:p>
            <text:p text:style-name="al">a. de kosten voor het gebruik van openbaar vervoer;</text:p>
            <text:p text:style-name="al">b. bij gebruik van een eigen auto het maximumbedrag dat door een werkgever aan een werknemer per afgelegde kilometer onbelast kan worden verstrekt .</text:p>
            <text:p text:style-name="al">2. Voor reizen buiten het grondgebied van de gemeente, ter uitvoering van een beslissing van het gemeentebestuur, worden aan een raadslid of commissielid bij gebruik van eigen auto tevens de parkeer-, veer- en tolkosten vergoed;</text:p>
            <text:p text:style-name="al">3. Boetes en naheffingsaanslagen voor parkeren worden niet vergoed.</text:p>
            <text:p text:style-name="al">4. Als een raadslid of commissielid een tijdelijke functionele beperking heeft, kan voor reizen als bedoeld in het eerste lid, een voor de beperking geschikte vervoersvoorziening worden vergoed of ter beschikking gesteld.</text:p>
            <text:p text:style-name="al">5. De noodzakelijke en redelijkerwijs gemaakte werkelijke verblijfkosten die een raadslid of commissielid maakt in verband met reizen buiten het grondgebied ter uitvoering van een beslissing van het gemeentebestuur worden ten laste van de gemeente vergoed.</text:p>
            <text:p text:style-name="al"/>
            <text:p text:style-name="al"/>
            <text:p text:style-name="al"/>
            <text:p text:style-name="al">Artikel 3. Verzekering raadsleden voor arbeidsongeschiktheid, ouderdom en overlijden</text:p>
            <text:p text:style-name="al">1. 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p text:style-name="al">2. Het eerste lid is niet van toepassing op een raadslid dat is benoemd in een plaats die is opengevallen als gevolg van tijdelijk ontslag van een raadslid wegens zwangerschap en bevalling of ziekte, op grond van artikel X12 van de Kieswet.</text:p>
            <text:p text:style-name="al"/>
            <text:p text:style-name="al">Artikel 4.  Nadere regels niet-partijpolitiek georiënteerde scholing raads- en commissieleden</text:p>
            <text:p text:style-name="al">1.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p text:style-name="al">2. Deze aanvraag gaat vergezeld van stukken met inhoudelijke informatie en een kostenspecificatie.</text:p>
            <text:p text:style-name="al">4. De raad beslist op advies van het seniorenconvent op basis van de overlegde stukken. </text:p>
            <text:p text:style-name="al"/>
            <text:p text:style-name="al">Artikel 5. Verhoging vergoeding commissieleden (niet-raadsleden) voor het bijwonen van commissievergaderingen i.v.m. bijzondere deskundigheid of zwaarte taak</text:p>
            <text:p text:style-name="al">Een commissielid wordt een vergoeding toegekend van 200% van de vergoeding waarop hij overeenkomstig artikel 3.4.1, eerste lid, van het Rechtspositiebesluit decentrale politieke ambtsdragers aanspraak op maakt als:</text:p>
            <text:p text:style-name="al">a.  het commissielid op grond van zijn bijzondere beroepsmatige deskundigheid op het taakgebied van de commissie is aangetrokken  en/of </text:p>
            <text:p text:style-name="al">b. het commissielid een vergoeding ontvangt die niet geacht kan worden in een redelijke verhouding te staan tot de zwaarte van zijn taak en/of de omvang van de door hem te verrichten arbeid. </text:p>
            <text:p text:style-name="al"/>
            <text:p text:style-name="al">Artikel 6. Informatie- en communicatievoorzieningen raads- en commissieleden</text:p>
            <text:p text:style-name="al">1.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p text:style-name="al">2.Een raads- of commissielid levert na beëindiging van zijn functie de ter beschikking gestelde  informatie- en communicatievoorzieningen in bij de gemeente.</text:p>
            <text:p text:style-name="al"/>
            <text:p text:style-name="al">Artikel 7.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p text:style-name="al"/>
            <text:p text:style-name="al"/>
            <text:p text:style-name="al">Artikel  8.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p text:style-name="al">Artikel 9. Betaling en declaratie van onkosten</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 </text:p>
            <text:p text:style-name="al">b. betaling vooruit uit eigen middelen of</text:p>
            <text:p text:style-name="al">c. betaling ten laste van de gemeentelijke creditcard.</text:p>
            <text:p text:style-name="al">2. Een aanvraag om een vergoeding van de onkosten als bedoeld in dit artikel gaat vergezeld van een declaratieformulier en bewijsstukken. </text:p>
            <text:p text:style-name="al">3. Het declaratieformulier en de bewijsstukken worden binnen twee maanden na factuurdatum of betaling door raads- of commissieleden ingediend bij de griffier.</text:p>
            <text:p text:style-name="al">4. Voor zover van toepassing draagt de gemeente er zorg voor dat de betaling aan raads- of commissieleden binnen 1 maand na het indienen van de aanvraag wordt overgemaakt.</text:p>
            <text:p text:style-name="al"/>
            <text:p text:style-name="al">Artikel 10. Intrekking oude verordening</text:p>
            <text:p text:style-name="al">De oude Verordening rechtspositie wethouders, raads- en commissieleden 2016 wordt ingetrokken.</text:p>
            <text:p text:style-name="al"/>
            <text:p text:style-name="al">Artikel 11. Inwerkingtreding</text:p>
            <text:p text:style-name="al">Deze verordening treedt in werking met ingang van [de dag na de datum van publicatie van het Gemeenteblad waarin deze verordening wordt geplaatst en werkt terug tot en met] 1 januari 2019.</text:p>
            <text:p text:style-name="al"/>
            <text:p text:style-name="al">Artikel 12. Citeertitel</text:p>
            <text:p text:style-name="al">Deze verordening wordt aangehaald als: Verordening rechtspositie raads- en commissieleden Schiermonnikoog 2019</text:p>
            <text:p text:style-name="al"/>
            <text:p text:style-name="al">Aldus vastgesteld in de vergadering van de raad van de gemeente Schiermonnikoog , 15 oktober 2019</text:p>
            <text:p text:style-name="al"/>
            <text:p text:style-name="al">De voorzitter (I. van Gent) ,      De griffier ( M. van der Meer) </text:p>
            <text:p text:style-name="al"/>
            <text:p text:style-name="al"/>
            <text:p text:style-name="al"/>
            <text:p text:style-name="al"/>
            <text:p text:style-name="al"/>
            <text:p text:style-name="al">Toelichting Model Verordening rechtspositie raads- en commissieleden 2019</text:p>
            <text:p text:style-name="al">NB: Deze toelichting is geschreven met de (mogelijke) keuzes die in deze modelverordening gemaakt zijn in gedachten.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p>
            <text:p text:style-name="al"/>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p text:style-name="al"/>
            <text:p text:style-name="al">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ARTIKELSGEWIJZE TOELICHTING</text:p>
            <text:p text:style-name="al"/>
            <text:p text:style-name="al">Artikel 2.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Artikel 3. Verzekering raadsleden voor arbeidsongeschiktheid, ouderdom en overlijden</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
            <text:p text:style-name="al"/>
            <text:p text:style-name="al"/>
            <text:p text:style-name="al">Artikel 4.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Artikel 5. Verhoging vergoeding commissieleden (niet-raadsleden) voor het bijwonen van commissievergaderingen i.v.m. bijzondere deskundigheid of zwaarte taak</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De raad heeft eerder besloten om dergelijke commissieleden 200% te vergoeden.</text:p>
            <text:p text:style-name="al"/>
            <text:p text:style-name="al">Artikel 6.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Artikel 7.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Artikel 8. Betaling en declaratie</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1426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6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6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iermonnikoog</meta:user-defined>
    <meta:user-defined meta:name="OVERHEID.Informatietype/DC.type">officiële publicatie</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TaxonomieBeleidsagenda/OVERHEID.category">Recht | Organisatie en beleid</meta:user-defined>
    <meta:user-defined meta:name="DC.source">N.v.t.</meta:user-defined>
    <dc:language>nl</dc:language>
    <meta:user-defined meta:name="OVERHEID.Gemeente/DC.spatial">Schiermonnikoog</meta:user-defined>
    <meta:user-defined meta:name="DC.title">Verordening rechtspositie Raads- en commissieleden 2019</meta:user-defined>
    <meta:user-defined meta:name="DCTERMS.W3CDTF/DCTERMS.available">2019-12-24</meta:user-defined>
    <meta:user-defined meta:name="DCTERMS.W3CDTF/OVERHEIDop.jaargang">2019</meta:user-defined>
    <meta:user-defined meta:name="OVERHEIDop.publicationIssue">314269</meta:user-defined>
    <meta:user-defined meta:name="OVERHEIDop.betreftRegeling">CVDR633616_1</meta:user-defined>
    <meta:user-defined meta:name="xs:date/OVERHEIDop.startdatum">2019-12-25</meta:user-defined>
    <meta:user-defined meta:name="OVERHEIDop.GmbID/DC.identifier">gmb-2019-314269</meta:user-defined>
    <meta:user-defined meta:name="OVERHEIDop.versieInformatie"/>
  </office:meta>
</office:document-meta>
</file>