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2 november 20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onder ‘gebruik maken’ verstaan gebruik maken in de zin van artikel 15.33 Wet milieubehe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bij wege van gedagtekende kennisgeving waarop de verschuldigde belasting is vermeld. Het gevorderde bedrag wordt door toezending of uitreiking van 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de bepalingen in het derde en vijfde lid, wordt het totaal van op één aanslagbiljet verenigde verschuldigde bedragen aangemerkt als één belastingbedrag.</text:p>
              </text:list-item>
              <text:list-item text:style-override="id1-3-2-2-7-8">
                <text:number>7.</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op grond van artikel 6, tweede lid, verschuldigde belasting moet, in afwijking van artikel 9, eerste lid, van de Invorderingswet 1990, worden betaald:</text:p>
                <text:list text:style-name="id1-3-2-2-8-4-3">
                  <text:list-item text:style-override="id1-3-2-2-8-4-3-1">
                    <text:number>a.</text:number>
                    <text:p text:style-name="al">ingeval van uitreiking van de kennisgeving: op het tijdstip van uitreiking.</text:p>
                  </text:list-item>
                  <text:list-item text:style-override="id1-3-2-2-8-4-3-2">
                    <text:number>b.</text:number>
                    <text:p text:style-name="al">ingeval van toezending van de kennisgeving: binnen 14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 ‘Verordening afvalstoffenheffing 2019’ wordt ingetrokken met ingang van de in het derde lid genoemde datum van ingang van de heffing, met dien verstande dat zij van toepassing blijven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afvalstoffen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6 december 2019. </text:span>
          </text:p>
          </text:section>
          <text:section text:name="ondertekening_id1-3-2-3-2">
            <text:p><text:span text:style-name="functie">De griffier,</text:span></text:p>
            <text:p><text:span text:style-name="ondertekening_naam">
            <text:span text:style-name="voornaam">drs. Leendert</text:span>
            <text:span text:style-name="achternaam">Groenenboom</text:span>
          </text:span></text:p>
          </text:section>
          <text:section text:name="ondertekening_id1-3-2-3-3">
            <text:p><text:span text:style-name="functie">De voorzitter,</text:span></text:p>
            <text:p><text:span text:style-name="ondertekening_naam">
            <text:span text:style-name="voornaam">drs. Jolanda de</text:span>
            <text:span text:style-name="achternaam">Witte</text:span>
          </text:span></text:p>
          </text:section>
        </text:section>
        <text:section text:name="bijlage_id1-3-2-4" text:style-name="bijlage">
          <text:p text:style-name="bijlage_top"/>
          <text:p text:style-name="hoofdstuk_kop">Tarieventabel afvalstoffenheffing 2020</text:p>
          <text:p text:style-name="al"/>
          <text:p text:style-name="al">behorende bij de Verordening afvalstoffenheffing 2020</text:p>
          <text:p text:style-name="tussenkopvet">Hoofdstuk 1.1 Maatstaf en tarief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schikbaar stellen, het gebruik dan wel het wekelijks alternerend ledigen van één grijze minicontainer en één groene minicontainer en het verwijderen van de daarin verzamelde afvalstoffen of het gebruik van een zgn. ‘wijk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287,0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215,2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iedere extra beschikbaar gestelde grijze minicontainer, dan wel het om de twee weken ledigen van de minicontainer en het verwijderen van de daarin verzamelde afvalstoffen</text:p>
                </table:table-cell>
                <table:table-cell table:style-name="cell_frame_all" table:number-rows-spanned="1" table:number-columns-spanned="1">
                  <text:p text:style-name="table_al">€ 159,7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iedere extra beschikbaar gestelde groene minicontainer, dan wel het om de twee weken ledigen van de minicontainer en het verwijderen van de daarin verzamelde afvalstoffen</text:p>
                </table:table-cell>
                <table:table-cell table:style-name="cell_frame_all" table:number-rows-spanned="1" table:number-columns-spanned="1">
                  <text:p text:style-name="table_al">€ 80,5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in 1.1.1.2 genoemde tarief bij gebruik van een perceel door één persoon blijft beperkt over het aantal volle maanden dat het perceel wordt gebruikt door 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inzamelen van <text:span text:style-name="nadrukcur"><text:span text:style-name="nadrukondlijn">grove huishoudelijke afvalstoffen</text:span></text:span> (met uitzondering van chemische afvalstoffen en asbest) per m3 of gedeelte daarvan</text:p>
                </table:table-cell>
                <table:table-cell table:style-name="cell_frame_all" table:number-rows-spanned="1" table:number-columns-spanned="1">
                  <text:p text:style-name="table_al">per m³</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achterlaten van grove huishoudelijke afvalstoffen (met uitzondering van chemische afvalstoffen en asbest) op een daartoe van gemeentewege ter beschikking gestelde plaats boven de hoeveelheid van 4 m³ per jaar of 8 van 0,5 m³ per jaar</text:p>
                </table:table-cell>
                <table:table-cell table:style-name="cell_frame_all" table:number-rows-spanned="1" table:number-columns-spanned="1">
                  <text:p text:style-name="table_al">per m³</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wijderen van onbeheerd achtergelaten afval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verminderd het bepaalde in hoofdstuk 1.1 wordt de belasting voor het verwijderen van onbeheerd achtergelaten chemisch en/of asbesthoudend afval op een niet daartoe van gemeentewege ter beschikking gestelde plaats bepaald aan de hand van door specialistische bedrijven gemaakt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nverminderd het bepaalde in hoofdstuk 1.1 bedraagt de belasting voor het verstrekken van een <text:span text:style-name="nadrukcur"><text:span text:style-name="nadrukondlijn">nieuwe afvalpas</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chterlaten van asbest op een daartoe van gemeentewege ter beschikking gestelde plaats indien meer dan 100 kg</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chterlaten van autobanden met velg op een daartoe van gemeentewege ter beschikking gestelde plaats tot een maximum van vier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eenmalig ter beschikking stellen van een container voor een periode van 7 dagen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incidentele extra lediging van een beschikbaar gestelde container van 1.10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op verzoek verwijderen van steenachtig puin, verpakt in een van gemeentewege beschikbaar gestelde big bag per keer met een maximale inhoud van 1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plaatsen en afvoeren van een afzetcontainer geldt een ritprij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werkingstarief van de inhoud van de afzetcontainer bedraagt het dan geldende verwerkingstarief per afvals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op aanvraag <text:span text:style-name="nadrukondlijn">omwisselen van een minicontainer</text:span>, voor de eerste keer gratis en daarna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alsnog verstrekken van een eerder geweigerde mini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ort bij het raadsbesluit van 16 december 2019.</text:span>
            </text:p>
            </text:section>
            <text:section text:name="ondertekening_id1-3-2-4-9-2">
              <text:p><text:span text:style-name="functie">De griffier,</text:span></text:p>
              <text:p><text:span text:style-name="ondertekening_naam">
              <text:span text:style-name="voornaam">drs. Leendert</text:span>
              <text:span text:style-name="achternaam">Groenenboo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2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Albrandswaard</meta:user-defined>
    <meta:user-defined meta:name="DC.title">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314264</meta:user-defined>
    <meta:user-defined meta:name="OVERHEIDop.betreftRegeling">CVDR633614_1</meta:user-defined>
    <meta:user-defined meta:name="xs:date/OVERHEIDop.startdatum">2020-01-01</meta:user-defined>
    <meta:user-defined meta:name="OVERHEIDop.GmbID/DC.identifier">gmb-2019-314264</meta:user-defined>
    <meta:user-defined meta:name="OVERHEIDop.versieInformatie"/>
  </office:meta>
</office:document-meta>
</file>