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schuurtje met overkapping op het perceel Wevermarke 5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februari 2019 een besluit genomen op de aanvraag met zaaknummer Z/19/595918 voor een Omgevingsvergunning voor het bouwen van een schuurtje met overkapping op locatie Wevermarke 52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(Ver)bouwen van een 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in te zien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42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schuurtje met overkapping op het perceel Wevermarke 5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1426</meta:user-defined>
    <meta:user-defined meta:name="OVERHEIDop.GmbID/DC.identifier">gmb-2019-31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KJ 52</meta:user-defined>
    <meta:user-defined meta:name="OVERHEID.PostcodeHuisnummer/OVERHEIDop.postcodeHuisnummer">7721KH 5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85 503443</meta:user-defined>
    <meta:user-defined meta:name="OVERHEID.EPSG28992/DC.spatial">214489.33 503429.86</meta:user-defined>
    <meta:user-defined meta:name="OVERHEIDop.versieInformatie"/>
  </office:meta>
</office:document-meta>
</file>