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WIJTSCHELDINGSREGELS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artikel 255 van de Gemeentewet, artikel 26 van de Invorderingswet 1990 en de Uitvoeringsregeling Invorderingswet 1990 alsmede de Leidraad Invordering Cocensus;</text:p>
            <text:p text:style-name="al"/>
            <text:p text:style-name="al"/>
            <text:p text:style-name="al">b e s l u i t :</text:p>
            <text:p text:style-name="al"/>
            <text:p text:style-name="al"/>
            <text:p text:style-name="al">vast te stellen het:</text:p>
            <text:p text:style-name="al"/>
            <text:p text:style-name="al"/>
            <text:p text:style-name="al">BESLUIT KWIJTSCHELDINGSREGEL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p text:style-name="al">a. de onroerende-zaakbelastingen;</text:p>
            <text:p text:style-name="al">b. de reinigingsrechten;</text:p>
            <text:p text:style-name="al">c. de rioolheffing;</text:p>
            <text:p text:style-name="al">d. de toeristenbelasting;</text:p>
            <text:p text:style-name="al">e. de forensenbelasting;</text:p>
            <text:p text:style-name="al">f. het eenmalig rioolaansluitrecht;</text:p>
            <text:p text:style-name="al">g. de leges;</text:p>
            <text:p text:style-name="al">h. de precariobelasting op kabels en leidingen.</text:p>
            <text:p text:style-name="al"/>
          </text:section>
          <text:section text:name="artikel_id1-3-2-2-3" text:style-name="artikel">
            <text:p text:style-name="artikel_kop_titel"><text:span text:style-name="artikel_kop_label">Artikel</text:span> <text:span text:style-name="artikel_kop_nr">2.</text:span> Beperkte kwijtschelding</text:p>
            <text:p text:style-name="al">a. Voor de afvalstoffenheffing wordt de kwijtschelding beperkt tot de tarieven zoals opgenomen in hoofdstuk 1, onderdelen 1.1 en 1.2 van de tarieventabel;</text:p>
            <text:p text:style-name="al">b. Voor de hondenbelasting wordt de kwijtschelding beperkt tot maximaal 1 hond;</text:p>
            <text:p text:style-name="al">c. Voor de lijkbezorgingsrechten wordt de kwijtschelding beperkt tot het tarief zoals opgenomen in hoofdstuk 4, onderdeel 4.1 van de tarieventabel.</text:p>
            <text:p text:style-name="al"/>
          </text:section>
          <text:section text:name="artikel_id1-3-2-2-4" text:style-name="artikel">
            <text:p text:style-name="artikel_kop_titel"><text:span text:style-name="artikel_kop_label">Artikel</text:span> <text:span text:style-name="artikel_kop_nr">3.</text:span> Kosten van bestaan</text:p>
            <text:p text:style-name="al">1. 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p text:style-name="al">2. In afwijking van het eerste lid worden de kosten van bestaan van AOW gerechtigde personen gesteld op 100 percent van de AOW-bedragen als genoemd in de Algemene Ouderdoms Wet.</text:p>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Het “Besluit kwijtscheldingsregels 2019” van 11 december 2018 wordt ingetrokken met ingang van de in het derde lid genoemde datum.</text:p>
            <text:p text:style-name="al">2. Dit besluit treedt in werking met ingang van de eerste dag na die van de bekendmaking.</text:p>
            <text:p text:style-name="al">3. De datum van ingang van dit besluit is 1 januari 2020.</text:p>
            <text:p text:style-name="al">4. Dit besluit wordt aangehaald als: “Besluit kwijtscheldingsregels 2020”.</text:p>
            <text:p text:style-name="al"/>
          </text:section>
        </text:section>
        <text:section text:name="regeling-sluiting_id1-3-2-3" text:style-name="regeling-sluiting">
          <text:section text:name="ondertekening_id1-3-2-3-1">
            <text:p><text:span text:style-name="functie">Vastgesteld in de openbare vergadering van 10 december 2019.</text:span></text:p>
          </text:section>
          <text:section text:name="ondertekening_id1-3-2-3-2">
            <text:p><text:span text:style-name="functie"/></text:p>
            <text:p><text:span text:style-name="functie"/></text:p>
            <text:p><text:span text:style-name="functie">de raadsgriffier </text:span></text:p>
          </text:section>
          <text:section text:name="ondertekening_id1-3-2-3-3">
            <text:p><text:span text:style-name="functie"/></text:p>
            <text:p><text:span text:style-name="functie"/></text:p>
            <text:p><text:span text:style-name="functie"/></text:p>
            <text:p><text:span text:style-name="functie">R. Vennik </text:span></text:p>
          </text:section>
          <text:section text:name="ondertekening_id1-3-2-3-4">
            <text:p><text:span text:style-name="functie">de voorzitter</text:span></text:p>
          </text:section>
          <text:section text:name="ondertekening_id1-3-2-3-5">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2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artikel 26 van de Uitvoeringsregeling Invorderingswet 1990]|[1.0:c:BWBR0004766&amp;artikel=26&amp;g=2019-01-01</meta:user-defined>
    <dc:language>nl</dc:language>
    <meta:user-defined meta:name="OVERHEID.Gemeente/DC.spatial">Langedijk</meta:user-defined>
    <meta:user-defined meta:name="DC.title">BESLUIT KWIJTSCHELDINGSREGELS 2020</meta:user-defined>
    <meta:user-defined meta:name="DCTERMS.W3CDTF/DCTERMS.available">2019-12-27</meta:user-defined>
    <meta:user-defined meta:name="DCTERMS.W3CDTF/OVERHEIDop.jaargang">2019</meta:user-defined>
    <meta:user-defined meta:name="OVERHEIDop.publicationIssue">314255</meta:user-defined>
    <meta:user-defined meta:name="OVERHEIDop.betreftRegeling">CVDR633612_1</meta:user-defined>
    <meta:user-defined meta:name="xs:date/OVERHEIDop.startdatum">2020-01-01</meta:user-defined>
    <meta:user-defined meta:name="OVERHEIDop.GmbID/DC.identifier">gmb-2019-314255</meta:user-defined>
    <meta:user-defined meta:name="OVERHEIDop.versieInformatie"/>
  </office:meta>
</office:document-meta>
</file>