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theffing art 35 drank- en horecawet op 18 en 25 januari 2020 en op 15 en 24 februari 2020 tijdens de carnavalsactiviteiten in gemeenschapshuis St. Servaas</text:p>
      <text:section text:name="zakelijke-mededeling_id1-3-2" text:style-name="zakelijke-mededeling">
        <text:section text:name="zakelijke-mededeling-tekst_id1-3-2-1" text:style-name="zakelijke-mededeling-tekst">
          <text:section text:name="tekst_id1-3-2-1-1" text:style-name="tekst">
            <text:p text:style-name="common-al">- C.V. De Bosuule Nunhem:</text:p>
            <text:p text:style-name="common-al">Ontheffing art 35 drank- en horecawet op 18 en 25 januari 2020 en op 15 en 24 februari 2020 tijdens de carnavalsactiviteiten in gemeenschapshuis St. Servaas, Burgemeester Peetersstraat 3 in Nunhem. Verzenddatum: 18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2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5152 361874</meta:user-defined>
    <meta:user-defined meta:name="DC.title">Gemeente Leudal - Verleende evenementenvergunning – Ontheffing art 35 drank- en horecawet op 18 en 25 januari 2020 en op 15 en 24 februari 2020 tijdens de carnavalsactiviteiten in gemeenschapshuis St. Servaas</meta:user-defined>
    <meta:user-defined meta:name="OVERHEID.PostcodeHuisnummer/OVERHEIDop.postcodeHuisnummer">6083AK 3</meta:user-defined>
    <meta:user-defined meta:name="OVERHEIDop.straatnaam">Burgemeester Peetersstraat</meta:user-defined>
    <meta:user-defined meta:name="OVERHEIDop.woonplaats">Nunhem</meta:user-defined>
    <meta:user-defined meta:name="DCTERMS.W3CDTF/DCTERMS.available">2019-12-27</meta:user-defined>
    <meta:user-defined meta:name="DCTERMS.W3CDTF/OVERHEIDop.jaargang">2019</meta:user-defined>
    <meta:user-defined meta:name="OVERHEIDop.publicationIssue">314254</meta:user-defined>
    <meta:user-defined meta:name="OVERHEIDop.GmbID/DC.identifier">gmb-2019-314254</meta:user-defined>
    <meta:user-defined meta:name="OVERHEIDop.versieInformatie"/>
  </office:meta>
</office:document-meta>
</file>