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22-1-1">
      <style:table-column-properties style:rel-column-width="8*"/>
    </style:style>
    <style:style style:family="table-column" style:parent-style-name="colspec" style:name="id1-3-2-2-10-22-1-2">
      <style:table-column-properties style:rel-column-width="76*"/>
    </style:style>
    <style:style style:family="table-column" style:parent-style-name="colspec" style:name="id1-3-2-2-10-22-1-3">
      <style:table-column-properties style:rel-column-width="9*"/>
    </style:style>
  </office:automatic-styles>
  <office:body>
    <office:text>
      <text:p text:style-name="new_page_staatscourant"/>
      <text:p text:style-name="single-kop-titel">VERORDENING OP DE HEFFING EN DE INVORDERING VAN LEGES 2020 (Legesverordening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text:p>
            <text:p text:style-name="al"/>
            <text:p text:style-name="al">gelet op de artikelen 156, eerste en tweede lid, aanhef en onderdeel h en 229, eerste lid, aanhef en onderdeel b, van de Gemeentewet en artikelen 2, tweede lid, en 7 van de Paspoortwet;</text:p>
            <text:p text:style-name="al"/>
            <text:p text:style-name="al">b e s l u i t :</text:p>
            <text:p text:style-name="al"/>
            <text:p text:style-name="al"/>
            <text:p text:style-name="al">vast te stellen de volgende verordening:</text:p>
            <text:p text:style-name="al"/>
            <text:p text:style-name="al"/>
            <text:p text:style-name="al">VERORDENING OP DE HEFFING EN DE INVORDERING VAN LEGES 2020 (Legesverordening 2020)</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Artikel 1.</text:span>
            <text:span text:style-name="nadrukvet">Definities</text:span>
          </text:p>
            <text:p text:style-name="al">Deze verordening verstaat onder:</text:p>
            <text:p text:style-name="al">a. dag: de periode van 00:00 uur tot 24:00 uur, waarbij een gedeelte van een dag als een hele dag wordt aangemerkt;</text:p>
            <text:p text:style-name="al">b. week: een aaneengesloten periode van 7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reisdocument;</text:p>
            <text:p text:style-name="al">c. een en ander zoals genoemd in deze verordening en de daarbij behorende tarieventabel en tabel eenheidsprijzen bouwkost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diensten die ingevolge wettelijk voorschrift zijn vrijgesteld van rechtenheffing of kosteloos moeten worden verleend.</text:p>
            <text:p text:style-name="al">Artikel 5. Maatstaven van heffing en tarieven</text:p>
            <text:p text:style-name="al">1. De leges worden geheven naar de maatstaven en tarieven, opgenomen in de bij deze verordening behorende tarieventabel en tabel eenheidsprijzen bouwkosten.</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en/of tabel eenheidsprijzen bouwkosten genoemde eenheid als een volle eenheid aangemerkt.</text:p>
            <text:p text:style-name="al"/>
          </text:section>
          <text:section text:name="artikel_id1-3-2-2-5"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 </text:p>
            <text:p text:style-name="al">2. De Algemene Termijnenwet is niet van toepassing op de in de voorgaande leden gestelde termijnen.</text:p>
            <text:p text:style-name="al"/>
          </text:section>
          <text:section text:name="artikel_id1-3-2-2-7" text:style-name="artikel">
            <text:p text:style-name="artikel_kop_titel"><text:span text:style-name="artikel_kop_label">Artikel</text:span> <text:span text:style-name="artikel_kop_nr">8.</text:span> Vermindering of Teruggaaf</text:p>
            <text:p text:style-name="al">1. Gehele of gedeeltelijke vermindering of teruggaaf van leges voor een in de bij deze verordening behorende tarieventabel en/of tabel eenheidsprijzen bouwkosten omschreven dienst wordt verleend overeenkomstig een met betrekking tot die dienst in die tarieventabel en/of tabel eenheidsprijzen bouwkosten opgenomen bepaling.</text:p>
            <text:p text:style-name="al">2. Voor de toepassing van artikel 28, vierde lid van de Invorderingswet 1990 wordt de teruggaaf van leges, bedoeld in het eerste lid, aangemerkt als een vermindering van de belastingaanslag.</text:p>
            <text:p text:style-name="al">3. 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text:p>
            <text:p text:style-name="al">4. Indien het niet verstrekken, intrekken of wijzigen van een vergunning het gevolg is van het verstrekken van onjuiste gegevens door, namens of vanwege de aanvrager, vindt geen teruggaaf van de verschuldigde leges plaats.</text:p>
            <text:p text:style-name="al"/>
          </text:section>
          <text:section text:name="artikel_id1-3-2-2-8" text:style-name="artikel">
            <text:p text:style-name="artikel_kop_titel"><text:span text:style-name="artikel_kop_label">Artikel</text:span> <text:span text:style-name="artikel_kop_nr">9.</text:span> Voorlopige vordering</text:p>
            <text:p text:style-name="al">Indien een aanvraag voor een bouwvergunning of een wijzigingsvergunning wordt ingediend en de bouwkosten genoemd in de tarieventabel in titel 2, hoofdstuk 1 en in de tabel eenheidsprijzen bouwkosten, op het moment van in behandeling nemen van de aanvraag niet tot het definitieve bedrag kunnen worden vastgesteld, kan een voorlopige vordering worden opgelegd tot ten hoogste het bedrag waarop de vordering vermoedelijk zal worden vastgesteld. De voorlopige vordering moet altijd gevolgd worden door een kennisgeving van het definitief gevorderde bedrag.</text:p>
            <text:p text:style-name="al"> </text:p>
          </text:section>
          <text:section text:name="artikel_id1-3-2-2-9"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tariefsverlaging betreffen;</text:p>
            <text:p text:style-name="al">c. 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1 (burgerlijke stand);</text:p>
            <text:p text:style-name="al">2. hoofdstuk 2 (reisdocumenten);</text:p>
            <text:p text:style-name="al">3. hoofdstuk 3 (rijbewijzen);</text:p>
            <text:p text:style-name="al">4. onderdeel 1.7.1 (verklaring omtrent het gedrag);</text:p>
            <text:p text:style-name="al">5. onderdeel 1.7.2 (optiegelden);</text:p>
            <text:p text:style-name="al">6. hoofdstuk 10 (kansspelen);</text:p>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1.</text:span> Inwerkingtreding en citeertitel</text:p>
            <text:p text:style-name="al">1. De “Legesverordening 2019” van 11 december 2018 wordt ingetrokken met ingang van de in het vijfde lid genoemde datum van ingang van heffing, met dien verstande dat zij van toepassing blijft op de belastbare feiten die zich voor die datum hebben voorgedaan.</text:p>
            <text:p text:style-name="al">2. De bekendmaking van het in onderdeel 2.3.5.2 van de bij deze verordening behorende tarieventabel genoemde NEN normblad 2580 en de in onderdeel 2.1.1.1 en 2.1.1.2 genoemde UAV 2012 geschiedt door schriftelijke terinzagelegging in de centrale hal van het gemeentehuis.</text:p>
            <text:p text:style-name="al">3. Indien de datum van inwerkingtreding van deze verordening ligt na de in artikel 11, vijfde lid, genoemde datum van ingang van de heffing, blijft de in het eerste lid genoemde verordening gelden voor de in de tussenliggende periode plaatsvindende belastbare feiten voor zover de heffing van de rechten hiervoor in die periode plaatsvindt.</text:p>
            <text:p text:style-name="al">4. Deze verordening treedt in werking met ingang van de eerste dag na die van de bekendmaking.</text:p>
            <text:p text:style-name="al">5. De datum van ingang van de heffing is 1 januari 2020.</text:p>
            <text:p text:style-name="al">6. Deze verordening wordt aangehaald als: “Legesverordening 2020”.</text:p>
            <text:p text:style-name="al"/>
            <text:p text:style-name="al"/>
            <text:p text:style-name="al">Vastgesteld in de openbare vergadering van 10 december 2019.</text:p>
            <text:p text:style-name="al"/>
            <text:p text:style-name="al">de raadsgriffier</text:p>
            <text:p text:style-name="al"/>
            <text:p text:style-name="al">R. Vennik</text:p>
            <text:p text:style-name="al"/>
            <text:p text:style-name="al">de voorzitter</text:p>
            <text:p text:style-name="al"/>
            <text:p text:style-name="al">L.A.M. Kompier</text:p>
            <text:p text:style-name="al"/>
            <text:p text:style-name="al"/>
            <text:p text:style-name="al"/>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arieventabel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arieventabel, behorende bij de Legesverordening 2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Havengelden (Broek op Lange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 (vergunningen / ontheffingen / uittreksels / overig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en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iverse vergunningen / ontheff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arief 2020 </text:span>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c.q. registratie partnerschap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waarop het bureau van de burgerlijke stand is geopend, indien de voltrekking van het huwelijk op verzoek van de aanvrager plaats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trouwzaal van het gemeentehuis te Zuid-Scharwoude </text:p>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afmijnlokaal van museum BroekerVeiling om 11.30 uur</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het afmijnlokaal van museum BroekerVeiling in de middag</text:p>
                  </table:table-cell>
                  <table:table-cell table:style-name="entry" table:number-rows-spanned="1" table:number-columns-spanned="1">
                    <text:p text:style-name="table_al"> € 67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Kooger Kerk te Zuid-Scharwoude</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e Witte Kerk te Sint Pancras</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de Regenboogkerk te Sint Pancras</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Het Regthuis te Oudkarspel</text:p>
                  </table:table-cell>
                  <table:table-cell table:style-name="entry" table:number-rows-spanned="1" table:number-columns-spanned="1">
                    <text:p text:style-name="table_al"> € 417,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of op een door het bruidspaar gekozen locatie, niet zijnde de in lid 1 tot en met 7 genoemde locaties, waarbij geen toets naar de brandveiligheid ingesteld dient te worden</text:p>
                  </table:table-cell>
                  <table:table-cell table:style-name="entry" table:number-rows-spanned="1" table:number-columns-spanned="1">
                    <text:p text:style-name="table_al"> € 392,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of op een door het bruidspaar gekozen locatie, niet zijnde de in lid 1 tot en met 7 genoemde locaties, waarbij wel een toets naar de brandveiligheid ingesteld dient te worden</text:p>
                  </table:table-cell>
                  <table:table-cell table:style-name="entry" table:number-rows-spanned="1" table:number-columns-spanned="1">
                    <text:p text:style-name="table_al"> € 496,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een 'eenvoudige huwelijksvoltrekking' op maandagmorgen of woensdagmorgen om 10.00 uur, 10.30 uur, 11.00 uur of 11.30 uur met een korte standaard toespraak</text:p>
                  </table:table-cell>
                  <table:table-cell table:style-name="entry" table:number-rows-spanned="1" table:number-columns-spanned="1">
                    <text:p text:style-name="table_al"> € 157,0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durende de tijd waarop het bureau van de burgerlijke stand op zondag en op daarmee gelijkgestelde dagen kan worden geopend, worden de tarieven van artikel 1.1.1.1 verhoogd met </text:p>
                  </table:table-cell>
                  <table:table-cell table:style-name="entry" table:number-rows-spanned="1" table:number-columns-spanned="1">
                    <text:p text:style-name="table_al"> € 913,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durende de tijd waarop het bureau van de burgerlijke stand op zaterdag kan worden geopend, worden de tarieven van artikel 1.1.1.1 verhoogd met </text:p>
                  </table:table-cell>
                  <table:table-cell table:style-name="entry" table:number-rows-spanned="1" table:number-columns-spanned="1">
                    <text:p text:style-name="table_al"> € 317,00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gedurende de tijd dat het bureau van de burgerlijke stand op maandag tot en met vrijdag is geopend na 17.00 uur, worden de tarieven van artikel 1.1.1.1 verhoogd met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trouwboekje of een duplicaat-trouwboekje is </text:p>
                  </table:table-cell>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maken in diensttijd van ambtenaren, in dienst van de gemeente, om op te treden als getuige bij een huwelijk, bedraagt het tarief per ambtenaar, per kwarti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geregistreerd partnerschap in een huwelijk, waarbij gebruik wordt gemaakt van één der zalen welke als trouwlocaties dienst doen, zijn de tarieven genoemd in de artikelen 1.1.1.1 tot en met 1.1.1.2.2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strekken van een attestatie de vita (internationaal model) als bedoeld in artikel 19k van Boek 1 BW bedraagt het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lk afschrift van een akte van de burgerlijke stand bedraagt het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lk uitreksel van een akte van geboorte, van huwelijk, van registratie van een partnerschap of van overlijden bedraagt het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e verklaring van huwelijksbevoegdheid als bedoeld in artikel 49a van Boek 1 BW bedraagt het tarief</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meertalig modelformulier behorende bij een afschrift, uitreksel of attestatie de vita bedraagt het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meertalig modelformulier behorende bij een verklaring van huwelijksbevoegdheid bedraagt het tarief</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5,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de in de onderdelen 1.2.1 tot en met 1.2.5 genoemde documenten worden de in die onderdelen genoemde leges vermeerderd met een bedrag van</text:p>
                  </table:table-cell>
                  <table:table-cell table:style-name="entry" table:number-rows-spanned="1" table:number-columns-spanned="1">
                    <text:p text:style-name="table_al"> € 49,8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burger thuis laten bezorgen van een reisdocument extra per document</text:p>
                  </table:table-cell>
                  <table:table-cell table:style-name="entry" table:number-rows-spanned="1" table:number-columns-spanned="1">
                    <text:p text:style-name="table_al"> € 15,70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ieder extra document dat op hetzelfde adres bezorgd moet worden</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gegevens uit het Centraal Register Rijbewijzen </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als genoemd in artikel 1.3.1.1 wordt bij een spoedlevering het tarief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als bedoeld in artikel 10, tweede lid, van het Besluit basisregistratie personen per verstrekking. (uitreksel BRP)</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 of deel daarvan (erfgename onderzoek)</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schriftelijk opvragen van gegevens door afnemers welke als landelijke datanetafnemers zijn geautoriseerd, na het overleggen van de zogenaamde no-hit verklaring, per verstrekking</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 31,3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 31,3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exemplaar van het verslag van een raadsvergadering c.q. de besluitenlijsten van de foravergaderingen of een exemplaar van de stukken behorende bij een raads- c.q. forumvergadering, per pagina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het gemeenteblad,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bonnement op het gemeenteblad,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gewaarmerkte afschriften of uittreksels van stukken, voor zover daarvoor niet elders in deze tabel of in een andere wettelijke regeling een tarief is opgenomen, per pagina </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fschriften, doorslagen, fotokopieën van stukken of uittreksels, voor zover daarvoor niet elders in deze tabel of in een andere wettelijke regeling een tarief is opgenomen,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text:p>
                  </table:table-cell>
                  <table:table-cell table:style-name="entry" table:number-rows-spanned="1" table:number-columns-spanned="1">
                    <text:p text:style-name="table_al"> € 3,8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kaarten, tekeningen en lichtdrukken, al dan niet behorend bij de in de subonderdelen 1.6.1.1 en 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 18,7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voor het verrichten van onderzoek in het bij de gemeente Langedijk berustend materiaal, ongeacht het resultaat, per kwartier of een gedeelte daar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afleggen van een enkelvoudige optieverklaring ter verkrijging van het Nederlanderschap</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oor het afleggen van een gemeenschappelijke optieverklaring ter verkrijging van het Nederlanderschap</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verkrijgen van het Nederlanderschap door optie door een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nverminderd het in 1.8.1 bepaalde, bedraagt 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van een in het gemeentearchief berustend stuk, per pagina</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uittreksel uit een in het gemeentearchief berustend stuk, per pagina </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Huisvestingsw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onttrekken van een woning aan het woningbestand als bedoeld in artikel 30, eerste lid, onderdeel a, van de Huisvestingswet 2014</text:p>
                  </table:table-cell>
                  <table:table-cell table:style-name="entry" table:number-rows-spanned="1" table:number-columns-spanned="1">
                    <text:p text:style-name="table_al"> € 8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vergunning als bedoeld in artikel 3 van de Wet op de kansspelen (loterijvergunning)</text:p>
                  </table:table-cell>
                  <table:table-cell table:style-name="entry" table:number-rows-spanned="1" table:number-columns-spanned="1">
                    <text:p text:style-name="table_al"> € 32,3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1">
                    <text:p text:style-name="table_al">voor een periode van twaalf maanden voor één kansspelautomaat op grond van artikel 3 van het Speelautomatenbesluit 2000 of wijzigingen daarvan</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1">
                    <text:p text:style-name="table_al">voor een periode van twaalf maanden voor twee kansspelautomaten op grond van artikel 3 van het Speelautomatenbesluit 2000 of wijzigingen daarva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kosten bedragen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 232,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 365,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 565,0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2500 m¹</text:p>
                  </table:table-cell>
                  <table:table-cell table:style-name="entry" table:number-rows-spanned="1" table:number-columns-spanned="1">
                    <text:p text:style-name="table_al"> o.b.v. begroting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een begroting als bedoeld in 1.11.1.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1.1 genoemde bedrag per overleg verhoogd met:</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strekken van een invalidenparkeerkaart of gehandicaptenkaart, als bedoeld in artikel 49 van het Besluit administratieve bepalingen inzake het wegverkeer</text:p>
                  </table:table-cell>
                  <table:table-cell table:style-name="entry" table:number-rows-spanned="1" table:number-columns-spanned="1">
                    <text:p text:style-name="table_al"> € 25,9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strekken van een invalidenparkeerkaart of gehandicaptenparkeerkaart, als bedoeld in artikel 49 van het Besluit administratieve bepalingen inzake het wegverkeer waarbij een medische keuring door de GGD benodigd is </text:p>
                  </table:table-cell>
                  <table:table-cell table:style-name="entry" table:number-rows-spanned="1" table:number-columns-spanned="1">
                    <text:p text:style-name="table_al"> € 14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Havengelden (Broek op Lange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dragen hieronder genoemd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het gebruik van een ligplaats voor maximaal 2 x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per etmaal per meter boot of deel daarvan</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tarief voor het nemen van een douche bedraag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voor het afnemen van water per 0,1 m³ bedraag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tarief voor het afnemen van stroom per kWh bedraag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Het tarief voor het gebruik van wasmachine en droger bedraagt</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strekken van een ligplaats ten behoeve van de pleziervaart voor de periode van 30 september t/m 1 april, per meter boot of deel daarvan per maand</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passeren van de sluis per boot</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voor tijdelijke verhuur van leegstaande woonruimte als bedoeld in artikel 15, eerste lid van de Leegstandswet</text:p>
                  </table:table-cell>
                  <table:table-cell table:style-name="entry" table:number-rows-spanned="1" table:number-columns-spanned="1">
                    <text:p text:style-name="table_al"> € 126,7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gen van een vergunning voor tijdelijke verhuur van leegstaande woonruimte als bedoeld in artikel 15, eerste lid van de Leegstandswet</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Diverse (vergunningen / ontheffingen / uittreksels /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de volgende vergunningen: alarminstallaties, gebruik openbaar water, vaarverbod Oosterdelgebied, verbod vuur te stoken, gebruik gemeentewapen en vlag, weg anders dan bestemming</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een ontheffing voor het buiten een inrichting in werking hebben van geluidsapparaten, per aanvraag</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belast- c.q. onbelast verklaring), als bedoeld in artikel 9, eerste lid, van de Wet kenbaarheid publiekrechtelijke beperkingen, per pagina</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Het tarief bedraagt voor het in behandeling nemen van een verzoek tot inzage in het gemeentelijke beperking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gewaarmerkte kopie, per pagina</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strekken van een toelichting op het ter inzage verleende dossier per kwartier of deel daar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voor het in behandeling nemen van een verzoek om informatie door middel van het door de gemeente vastgestelde formulier, gedaan door een makelaar dan wel een vergelijkbare instantie, bedraagt</text:p>
                  </table:table-cell>
                  <table:table-cell table:style-name="entry" table:number-rows-spanned="1" table:number-columns-spanned="1">
                    <text:p text:style-name="table_al"> € 61,7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in behandeling nemen van een aanvraag voor het aanleggen, beschadigen of veranderen van een weg op grond van artikel 2:11 Algemene Plaatselijke Verordening bedraagt</text:p>
                  </table:table-cell>
                  <table:table-cell table:style-name="entry" table:number-rows-spanned="1" table:number-columns-spanned="1">
                    <text:p text:style-name="table_al"> € 26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 /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text:p>
                    <text:p text:style-name="table_al">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de bouwkosten wordt in dit hoofdstuk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Als de bouwkosten worden geraamd wegens het ontbreken van de aannemingssom, worden de bouwkosten exclusief BTW geraamd op basis van het product van de eenheidsprijzen voor het uit te voeren werk en de inhoud c.q. oppervlakte c.q. lengte van het bouwwerk, conform de bij deze verordening behorende en bijgevoegde bijlage ‘Tabel eenheidsprijzen bouwkosten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 / 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of (een aanvraag) om de beoordeling van een conceptaanvraag, per activiteit</text:p>
                  </table:table-cell>
                  <table:table-cell table:style-name="entry" table:number-rows-spanned="1" table:number-columns-spanned="1">
                    <text:p text:style-name="table_al"> € 138,6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indien tijdens de beoordeling van de in dat onderdeel bedoelde aanvraag een welstandstoets noodzakelijk is:</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onder 2.2.1 wordt verminderd met 40% voor zover dit betrekking heeft op de beoordeling van een vooroverleg / conceptaanvraag voor de activiteit 'bouwen' en dit vooroverleg / conceptaanvraag hierbij getoetst moet worden aan een bestemmingsplan waarvoor niet is voldaan aan de verplichting als bedoeld in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 287,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of meer bedragen, doch minder dan € 20.000,--</text:p>
                  </table:table-cell>
                  <table:table-cell table:style-name="entry" table:number-rows-spanned="1" table:number-columns-spanned="1">
                    <text:p text:style-name="table_al"> € 621,2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 € 62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 1.79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tot € 5.000.000,-- bedragen:</text:p>
                  </table:table-cell>
                  <table:table-cell table:style-name="entry" table:number-rows-spanned="1" table:number-columns-spanned="1">
                    <text:p text:style-name="table_al"> € 18.99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te boven gaat bedragen:</text:p>
                  </table:table-cell>
                  <table:table-cell table:style-name="entry" table:number-rows-spanned="1" table:number-columns-spanned="1">
                    <text:p text:style-name="table_al"> € 178.29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uit de constructietoets blijkt dat een extra toets van de constructiegegevens noodzakelijk is, voor elke extra constructietoets een tarief van</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9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62.52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751,7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751,7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 288,6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it tarief wordt verhoogd voor een bouwwerk met een gebruiks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0 m² t/m 100 m² met € 275,--</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101 m² t/m 500 m² met € 112,-- plus € 1,62 per m²</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501 m² t/m 2.000 m² met € 629,-- plus € 0,61 per m²</text:p>
                  </table:table-cell>
                  <table:table-cell table:style-name="entry" table:number-rows-spanned="1" table:number-columns-spanned="1">
                    <text:p text:style-name="table_al"> € 629,00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2.001 m² t/m 5.000 m² met € 1.569,-- plus € 0,16 per m²</text:p>
                  </table:table-cell>
                  <table:table-cell table:style-name="entry" table:number-rows-spanned="1" table:number-columns-spanned="1">
                    <text:p text:style-name="table_al"> € 1.569,00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5.001 m² t/m 50.000 m² met € 2.166,-- plus € 0,05 per m²</text:p>
                  </table:table-cell>
                  <table:table-cell table:style-name="entry" table:number-rows-spanned="1" table:number-columns-spanned="1">
                    <text:p text:style-name="table_al"> € 2.166,00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meer dan 50.001 m² met € 3.488,-- plus € 0,01 per m²</text:p>
                  </table:table-cell>
                  <table:table-cell table:style-name="entry" table:number-rows-spanned="1" table:number-columns-spanned="1">
                    <text:p text:style-name="table_al"> € 3.4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paling van de gebruiksoppervlakte wordt aangesloten bij het normblad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de aanvraag betrekking heeft op een uitbreiding van de inrichting: het basisbedrag + toeslag zoals genoemd onder 2.3.5.1 en 5.3.5.2 met dien verstande dat de toeslag uitsluitend berekend wordt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dien de aanvraag betrekking heeft op een herindeling, interne verbouwing of gewijzigd gebruik van de gehele inrichting, danwel een deel van de inrichting: 50% van het legestarief zoals genoemd onder 2.3.5.1 en 2.3.5.2, met dien verstande dat de toeslag uitsluitend berekend wordt over de oppervlakte van de 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erfgoedverordening of een in de Erfgoedverordening Langedijk aangewezen monument, waarvoor op grond van die provinciale erfgoed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erfgoedverordening of de Erfgoedverordening Langedijk aangewezen stads- of dorpsgezicht, bedoeld in artikel 2.2, eerste lid, aanhef en onder c, van de Wabo, waarvoor op grond van die provinciale erfgoedverordening of artikel 22,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0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van e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52,3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2,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 aanvraag geheven leges in mindering gebracht op de leges voor het in behandeling nemen van de aanvraag tot het verlenen van de omgevingsvergunning bedoeld in hoofdstuk 3. In het geval de aanvraag tot het verlenen van een omgevingsvergunning zoals hiervoor bedoeld, is voorafgegaan door meer dan één vooroverleg of conceptaanvraag, worden slechts van maximaal één, het laatste, vooroverleg of conceptaanvraag de geheven leges in mindering gebracht op de leges voor het in behandeling nemen van de aanvraag tot het verlenen van een omgevingsvergunning die hierop vol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 0,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3 weken na het in behandeling nemen ervan</text:p>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3 weken na het in behandeling nemen erva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ze aan de welstandscommissie voorgelegd moet worden:</text:p>
                  </table:table-cell>
                  <table:table-cell table:style-name="entry" table:number-rows-spanned="1" table:number-columns-spanned="1">
                    <text:p text:style-name="table_al"> € 26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 3.751,75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 wordt het tarief onder 2.7.1 verhoogd met</text:p>
                  </table:table-cell>
                  <table:table-cell table:style-name="entry" table:number-rows-spanned="1" table:number-columns-spanned="1">
                    <text:p text:style-name="table_al"> € 6.821,3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 852,65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 wordt het tarief onder 2.7.2 verhoogd met</text:p>
                  </table:table-cell>
                  <table:table-cell table:style-name="entry" table:number-rows-spanned="1" table:number-columns-spanned="1">
                    <text:p text:style-name="table_al"> € 2.27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cur">Vergunningsvrij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verzoek tot afgifte van een verklaring dat een bouwwerk vergunningsvrij mag worden gerealiseerd </text:p>
                  </table:table-cell>
                  <table:table-cell table:style-name="entry" table:number-rows-spanned="1" table:number-columns-spanned="1">
                    <text:p text:style-name="table_al"> € 50,4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263,5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erkrijgen van een, al dan niet persoonsgebonden en / of tijdelijke, gedoogbeschikking voor handelingen in strijd met wet- of regelgeving</text:p>
                  </table:table-cell>
                  <table:table-cell table:style-name="entry" table:number-rows-spanned="1" table:number-columns-spanned="1">
                    <text:p text:style-name="table_al"> € 585,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itel 3 </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van de Drank- en Horecawet </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tot het verlenen van een gewijzigd aanhangsel ingevolge artikel 30a van de Drank- en Horecawet waarbij uitsluitend de leidinggevenden worden gewijzigd</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ot het verlenen van een ontheffing als bedoeld in artikel 35 van de Drank- en Horecawet</text:p>
                  </table:table-cell>
                  <table:table-cell table:style-name="entry" table:number-rows-spanned="1" table:number-columns-spanned="1">
                    <text:p text:style-name="table_al"> € 91,0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lenen van een vergunning ingevolge artikel 30 van de Drank- en Horecawet waarbij de inrichting wordt gewijzigd</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tot het verlenen van een ontheffing op grond van artikel 4 lid 4 van de Drank- en Horecawet</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tot het verlenen van een vergunning ingevolge artikel 2:28 van de Algemene Plaatselijke Verordening</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3.1.1.5.1</text:p>
                  </table:table-cell>
                  <table:table-cell table:style-name="entry" table:number-rows-spanned="1" table:number-columns-spanned="1">
                    <text:p text:style-name="table_al">tot het verlenen van een gewijzigde vergunning ingevolge artikel 2:28 joº 1:6 sub e van de Algemene Plaatselijke Verordening</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anvrager de aanvraag intrekt, dan wordt een teruggaaf van de geheven leges als bedoeld in de artikelen 3.1.1.1, 3.1.1.1.2, 3.1.1.2, 3.1.1.3, 3.1.1.4, 3.1.1.4.1, 3.1.1.5 of 3.1.1.5.1 toevoegen verleend va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gevraagde vergunning of ontheffing niet wordt verleend, dan wordt een teruggaaf van de geheven leges als bedoeld in de artikelen 3.1.1.1, 3.1.1.1.2, 3.1.1.2, 3.1.1.3, 3.1.1.4, 3.1.1.4.1, 3.1.1.5 of 3.1.1.5.1 toevoegen verleend van</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per aaneengesloten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voor een regulier evenement (categorie A van de risicoscan)</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voor een evenement met verhoogde veiligheidsaandacht (categorie B1 van de risicoscan tot en met 25 punten)</text:p>
                  </table:table-cell>
                  <table:table-cell table:style-name="entry" table:number-rows-spanned="1" table:number-columns-spanned="1">
                    <text:p text:style-name="table_al"> € 416,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lenen van een vergunning voor een evenement met sterk verhoogde veiligheidsaandacht (categorie B2 van de risicoscan van 26 tot en met 30 punten)</text:p>
                  </table:table-cell>
                  <table:table-cell table:style-name="entry" table:number-rows-spanned="1" table:number-columns-spanned="1">
                    <text:p text:style-name="table_al"> € 4.313,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313,- en een maximum 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de aanvraag ziet op een tijdelijk bouwsel, bestemd voor meer dan 150 personen tegelijk, vindt een brandbeveiligingstoet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tarief hiervoor bedraagt:</text:p>
                  </table:table-cell>
                  <table:table-cell table:style-name="entry" table:number-rows-spanned="1" table:number-columns-spanned="1">
                    <text:p text:style-name="table_al"> € 13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erhoogd voor een bouwsel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 100 m² met € 123,70</text:p>
                  </table:table-cell>
                  <table:table-cell table:style-name="entry" table:number-rows-spanned="1" table:number-columns-spanned="1">
                    <text:p text:style-name="table_al"> € 126,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m² t/m 500 m² met € 52,28 plus € 0,76 per m²</text:p>
                  </table:table-cell>
                  <table:table-cell table:style-name="entry" table:number-rows-spanned="1" table:number-columns-spanned="1">
                    <text:p text:style-name="table_al"> € 52,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m² t/m 2.000 m² met € 234,48 plus € 0,29 per m²</text:p>
                  </table:table-cell>
                  <table:table-cell table:style-name="entry" table:number-rows-spanned="1" table:number-columns-spanned="1">
                    <text:p text:style-name="table_al"> € 234,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m² t/m 5.000 m² met € 700,01 plus € 0,08 per m²</text:p>
                  </table:table-cell>
                  <table:table-cell table:style-name="entry" table:number-rows-spanned="1" table:number-columns-spanned="1">
                    <text:p text:style-name="table_al"> € 700,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m² t/m 50.000 m² met € 940,26 plus € 0,01 per m²</text:p>
                  </table:table-cell>
                  <table:table-cell table:style-name="entry" table:number-rows-spanned="1" table:number-columns-spanned="1">
                    <text:p text:style-name="table_al"> € 940,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001 m² met € 1.527,13 plus € 0,01 per m²</text:p>
                  </table:table-cell>
                  <table:table-cell table:style-name="entry" table:number-rows-spanned="1" table:number-columns-spanned="1">
                    <text:p text:style-name="table_al"> € 1.527,1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Diverse vergunningen / 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per aangevraagde 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lenen van een ontheffing tot het op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ergunningslokaliteit na het algemeen sluitings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één uur of minder </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twee uur of minder, doch méér dan één uur </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per </text:p>
                    <text:p text:style-name="table_al">aangevraagde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tot het verlenen van een ontheffing voor een incidentele festiviteit</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tot het verlenen van een vergunning tot het innemen van een incidentele standplaats, niet deel uitmakende van de weekmarkt in de gemeente Langedij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dag per week, per jaar</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seizoensgebonden standplaats</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3.3.3.2 </text:p>
                  </table:table-cell>
                  <table:table-cell table:style-name="entry" table:number-rows-spanned="1" table:number-columns-spanned="1">
                    <text:p text:style-name="table_al">tot het verstrekken van een verklaring van geen bezwaar in het kader van de vergunningverlening krachtens de Luchtvaartwet</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tot het verlenen van de volgende vergunning: verkoop vuurwerk</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tot het verlenen van de volgende vergunningen: straatartiest, straatfotograaf en snuffelmarkten</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tot het verlenen van een ontheffing gevelreiniging</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hoort bij raadsbesluit van 10 december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griffier van de gemeente Lange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R. Vennik</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2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Langedijk</meta:user-defined>
    <meta:user-defined meta:name="DC.title">VERORDENING OP DE HEFFING EN DE INVORDERING VAN LEGES 2020 (Legesverordening 2020)</meta:user-defined>
    <meta:user-defined meta:name="DCTERMS.W3CDTF/DCTERMS.available">2019-12-27</meta:user-defined>
    <meta:user-defined meta:name="DCTERMS.W3CDTF/OVERHEIDop.jaargang">2019</meta:user-defined>
    <meta:user-defined meta:name="OVERHEIDop.publicationIssue">314251</meta:user-defined>
    <meta:user-defined meta:name="OVERHEIDop.betreftRegeling">CVDR633610_1</meta:user-defined>
    <meta:user-defined meta:name="xs:date/OVERHEIDop.startdatum">2020-01-01</meta:user-defined>
    <meta:user-defined meta:name="OVERHEIDop.GmbID/DC.identifier">gmb-2019-314251</meta:user-defined>
    <meta:user-defined meta:name="OVERHEIDop.versieInformatie"/>
  </office:meta>
</office:document-meta>
</file>