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6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6 november 2019</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 e dag in een kalendermaand tot en met de (n-1)e dag in de volgende kalendermaan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 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een en ander genoemd in deze verordening en i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die ingevolge wettelijk voorschrift zijn vrijgesteld van rechtenheffing of kosteloos moeten worden verleend;</text:p>
              </text:list-item>
              <text:list-item text:style-override="id1-3-2-2-5-3-3">
                <text:number>3.</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5-3-4">
                <text:number>4.</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 maand na de dagtekening van de kennisgeving.</text:p>
              </text:list-item>
              <text:list-item text:style-override="id1-3-2-2-8-2-4">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item>
              <text:list-item text:style-override="id1-3-2-2-11-3-3">
                <text:number>1.</text:number>
                <text:p text:style-name="al">onderdeel 1.1.8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hoofdstuk 6 (verstrekkingen op grond van de Wet bescherming persoonsgegevens);</text:p>
              </text:list-item>
              <text:list-item text:style-override="id1-3-2-2-11-3-7">
                <text:number>5.</text:number>
                <text:p text:style-name="al">onderdeel 1.9 1 (verklaring omtrent het gedrag);</text:p>
              </text:list-item>
              <text:list-item text:style-override="id1-3-2-2-11-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1">
                <text:number>1.</text:number>
                <text:p text:style-name="al">De “Legesverorden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Legesverorden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De griffier, De voorzitter, </text:span></text:p>
            <text:p><text:span text:style-name="functie">I.M. de Gruijter J.G.A. Paans </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Tarieventabel BEHORENDE BIJ DE VERORDENING OP DE HEFFING EN INVORDERING VAN leges 2020</text:span>
        </text:p>
          <text:p text:style-name="al">
          <text:span text:style-name="nadrukvet">Titel 1         Algemene dienstverlening</text:span>
        </text:p>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zaal of een andere door de gemeente toe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en   woensdag tot en met vrijdag tussen 09:0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ussen 09:30 – 17:00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trouwzaal of een andere door de gemeente toe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338,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774,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438,2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874,2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partnerschapsboekje of duplicaa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duplicaat in luxe uitvoering:</text:p>
                </table:table-cell>
                <table:table-cell table:style-name="entry" table:number-rows-spanned="1" table:number-columns-spanned="1">
                  <text:p text:style-name="table_al">€ 41,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reserveren van extra tijd bij de voltrekking, per 30 minu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ijziging   of afzeg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eft u   binnen 4 weken voor de geplande datum een wijziging door, dan wordt het   tarief voor de voltrekking verhoogd m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egt u   binnen 4 weken voor de geplande datum de voltrekking af, dan betaalt u:</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ermeerderd   per inlichting</text:p>
                  <text:p text:style-name="table_al">voor   de      101e tot en met de   1.000e met:</text:p>
                  <text:p text:style-name="table_al">voor   de   1.001e tot en met de   2.000e met:</text:p>
                  <text:p text:style-name="table_al">voor   de   2.001e tot en met de   4.000e met:</text:p>
                  <text:p text:style-name="table_al">voor   de   4.001e tot en met de   7.000e met:</text:p>
                  <text:p text:style-name="table_al">voor   de   7.001e tot en met de 10.000e met:</text:p>
                  <text:p text:style-name="table_al">voor de   10.001e en volgende met:</text:p>
                </table:table-cell>
                <table:table-cell table:style-name="entry" table:number-rows-spanned="1" table:number-columns-spanned="1">
                  <text:p text:style-name="table_al">    </text:p>
                  <text:p text:style-name="table_al">€ 0,75</text:p>
                  <text:p text:style-name="table_al">€ 0,50</text:p>
                  <text:p text:style-name="table_al">€ 0,30</text:p>
                  <text:p text:style-name="table_al">€ 0,20</text:p>
                  <text:p text:style-name="table_al">€ 0,10</text:p>
                  <text:p text:style-name="table_al">€ 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11,30</text:p>
                </table:table-cell>
              </table:table-row>
            </table:table>
            <text:p text:style-name="table_bottom"/>
          </text:section>
          <text:p text:style-name="al"> </text:p>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30</text:p>
                </table:table-cell>
              </table:table-row>
            </table:table>
            <text:p text:style-name="table_bottom"/>
          </text:section>
          <text:p text:style-name="al"> </text:p>
          <text:p text:style-name="al">
          <text:span text:style-name="nadrukvet">Hoofdstuk 6 Verstrekkingen op grond van Wet bescherming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p text:style-name="al">
          <text:span text:style-name="nadrukvet">Hoofdstuk 7 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commissie- en raadsvergaderingen</text:p>
                </table:table-cell>
                <table:table-cell table:style-name="entry" table:number-rows-spanned="1" table:number-columns-spanned="1">
                  <text:p text:style-name="table_al">€ 222,4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belastingverordening</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ander dan onder 1.7.3.1/3.2/3.3 genoemde verordening</text:p>
                </table:table-cell>
                <table:table-cell table:style-name="entry" table:number-rows-spanned="1" table:number-columns-spanned="1">
                  <text:p text:style-name="table_al">€ 23,25</text:p>
                </table:table-cell>
              </table:table-row>
            </table:table>
            <text:p text:style-name="table_bottom"/>
          </text:section>
          <text:p text:style-name="al"> </text:p>
          <text:p text:style-name="al">
          <text:span text:style-name="nadrukvet">Hoofdstuk 8 Vastgoedinformat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of fotokopie van een plan, zoals   bestemmingsplan, voorbereidingsbesluit, streekplan, wegenkaart behorende bij   de legger bedoeld in onderdeel 1.8.2.2, structuurplan of   stadsvernieuwingsplan groter dan A3, per dm2 lichtdruk:</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37,00</text:p>
                </table:table-cell>
              </table:table-row>
            </table:table>
            <text:p text:style-name="table_bottom"/>
          </text:section>
          <text:p text:style-name="al"> </text:p>
          <text:p text:style-name="al">
          <text:span text:style-name="nadrukvet">Hoofdstuk 9 Overige publieksza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3,35</text:p>
                </table:table-cell>
              </table:table-row>
            </table:table>
            <text:p text:style-name="table_bottom"/>
          </text:section>
          <text:p text:style-name="al">    </text:p>
          <text:p text:style-name="al">
          <text:span text:style-name="nadrukvet">Hoofdstuk 10 Gemeentearchief</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de   volgende pagina’s,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13,20</text:p>
                </table:table-cell>
              </table:table-row>
            </table:table>
            <text:p text:style-name="table_bottom"/>
          </text:section>
          <text:p text:style-name="al"> </text:p>
          <text:p text:style-name="al">
          <text:span text:style-name="nadrukvet">Hoofdstuk 11 Huisvestings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Alblasserdam</text:p>
                </table:table-cell>
                <table:table-cell table:style-name="entry" table:number-rows-spanned="1" table:number-columns-spanned="1">
                  <text:p text:style-name="table_al">€ 64,80</text:p>
                </table:table-cell>
              </table:table-row>
            </table:table>
            <text:p text:style-name="table_bottom"/>
          </text:section>
          <text:p text:style-name="al"> </text:p>
          <text:p text:style-name="al">
          <text:span text:style-name="nadrukvet">Hoofdstuk 12 Leegstandwet</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7,85</text:p>
                </table:table-cell>
              </table:table-row>
            </table:table>
            <text:p text:style-name="table_bottom"/>
          </text:section>
          <text:p text:style-name="al">  </text:p>
          <text:p text:style-name="al">
          <text:span text:style-name="nadrukvet">Hoofdstuk 13 Gemeentegaran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Marktstandplaats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lenging   van de inschrijvin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Hoofdstuk 15 Winkeltijdenw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6 Kansspel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15</text:p>
                </table:table-cell>
              </table:table-row>
            </table:table>
            <text:p text:style-name="table_bottom"/>
          </text:section>
          <text:p text:style-name="al"> </text:p>
          <text:p text:style-name="al">
          <text:span text:style-name="nadrukvet">Hoofdstuk 17 Telecommunica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63,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asistarief   in onderdeel 1.17.1 wordt voor een sleuf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10.000   meter en langer, per strekkende meter verhoogd me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en   begroting als bedoeld in als bedoeld in 1.17.3.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als bedoeld onder 1.18.4 wordt vermeerderd met de kosten voor de vereiste   medische keuring,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in geval   van een standaard medische keuring</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in geval   van een uitgebreide medische keuring</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indien de   aanvrager zonder voorafgaand bericht van verhindering niet verschijnt voor de   medische keuring als bedoeld onder 1.18.6.1 en 1.18.6.2 worden de administratiekosten   in rekening gebracht van</text:p>
                </table:table-cell>
                <table:table-cell table:style-name="entry" table:number-rows-spanned="1" table:number-columns-spanned="1">
                  <text:p text:style-name="table_al">€ 81,05</text:p>
                </table:table-cell>
              </table:table-row>
              <table:table-row table:style-name="row">
                <table:table-cell table:style-name="entry" table:number-rows-spanned="1" table:number-columns-spanned="1">
                  <text:p text:style-name="table_al">1.18.6.4</text:p>
                </table:table-cell>
                <table:table-cell table:style-name="entry" table:number-rows-spanned="1" table:number-columns-spanned="1">
                  <text:p text:style-name="table_al">indien de   keuringsarts door verzuim van de aanvrager genoodzaakt is het medisch dossier   op te vragen bij een arts of specialist wordt het tarief als bedoeld onder   1.18.6.1 en 1.18.6.2 vermeerderd met</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1.18.6.5</text:p>
                </table:table-cell>
                <table:table-cell table:style-name="entry" table:number-rows-spanned="1" table:number-columns-spanned="1">
                  <text:p text:style-name="table_al">indien de   keuringsarts een huisbezoek bij de aanvrager moet afleggen wordt het onder   1.18.6.1 en 1.18.6.2 genoemde tarief vermeerderd met</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de   aanleg van een gehandicaptenparkeerplaats wanneer er een parkeervak   beschikbaar 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voor de   plaatsing van een aanduiding bord bij een gehandicaptenparkeerplaats</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voor het   wijzigen of verplaatsen  van een   kentekenbord bij een gehandicaptenparkeerplaats</text:p>
                </table:table-cell>
                <table:table-cell table:style-name="entry" table:number-rows-spanned="1" table:number-columns-spanned="1">
                  <text:p text:style-name="table_al">€ 50,00</text:p>
                </table:table-cell>
              </table:table-row>
            </table:table>
            <text:p text:style-name="table_bottom"/>
          </text:section>
          <text:p text:style-name="al"> </text:p>
          <text:p text:style-name="al">
          <text:span text:style-name="nadrukvet">Hoofdstuk 19 Luchtfoto's</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afdruk van een luchtfoto tot een afmeting van maximaal A3   formaat, geprint op een kleurenprinter, op gewoon papi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p formaat   A4:</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Op formaat   A3:</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afdruk van een luchtfoto tot een afmeting van maximaal A0   formaat, geprint op een kleurenprinter, op gewoon papi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Op formaat   A0:</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digitale luchtfoto (1.000 * 500 meter) in ECW formaat, bedraagt per   stuk:</text:p>
                </table:table-cell>
                <table:table-cell table:style-name="entry" table:number-rows-spanned="1" table:number-columns-spanned="1">
                  <text:p text:style-name="table_al">€ 102,00</text:p>
                </table:table-cell>
              </table:table-row>
            </table:table>
            <text:p text:style-name="table_bottom"/>
          </text:section>
          <text:p text:style-name="al"> </text:p>
          <text:p text:style-name="al">
          <text:span text:style-name="nadrukvet">Hoofdstuk 20 Nvt</text:span>
        </text:p>
          <text:p text:style-name="al"> </text:p>
          <text:p text:style-name="al">
          <text:span text:style-name="nadrukvet">Hoofdstuk 21 Divers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2 waarmee de oppervlakte van de kaart, tekening of lichtdruk de 1 m2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02</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voor het digita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ouwtekeningen   of bouwdossiers per kwartier arbeid:</text:p>
                </table:table-cell>
                <table:table-cell table:style-name="entry" table:number-rows-spanned="1" table:number-columns-spanned="1">
                  <text:p text:style-name="table_al">€ 27,35</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text:p>
                  <text:p text:style-name="table_al">om   vooroverleg/beoordeling conceptaanvraa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projectkosten minder dan € 10.000 bedragen:</text:p>
                </table:table-cell>
                <table:table-cell table:style-name="entry" table:number-rows-spanned="1" table:number-columns-spanned="1">
                  <text:p text:style-name="table_al">€ 103,3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projectkosten € 10.000 tot € 50.000 bedragen:</text:p>
                </table:table-cell>
                <table:table-cell table:style-name="entry" table:number-rows-spanned="1" table:number-columns-spanned="1">
                  <text:p text:style-name="table_al">€ 206,7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projectkosten € 50.000 tot € 100.000 bedragen:</text:p>
                </table:table-cell>
                <table:table-cell table:style-name="entry" table:number-rows-spanned="1" table:number-columns-spanned="1">
                  <text:p text:style-name="table_al">€ 310,1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de   projectkosten € 100.000 tot € 500.000 bedragen:</text:p>
                </table:table-cell>
                <table:table-cell table:style-name="entry" table:number-rows-spanned="1" table:number-columns-spanned="1">
                  <text:p text:style-name="table_al">€ 413,53</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de projectkosten   € 500.000 of meer bedragen:</text:p>
                </table:table-cell>
                <table:table-cell table:style-name="entry" table:number-rows-spanned="1" table:number-columns-spanned="1">
                  <text:p text:style-name="table_al">€ 516,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 115 voor de toetsing aan de welstandcriteri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een   aanvraag voor een omgevingsvergunning voor hetzelfde project als waarvoor een   vooroverleg/beoordeling conceptaanvraag is ingediend, in behandeling wordt   genomen, worden de daarvoor te heffen leges met deze leges verrekend, op de €   100 na. Indien binnen 26 weken na de beoordeling van de conceptaanvraag geen   aanvraag wordt ingediend voor dit project, wordt geen teruggaaf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Aan de bouwkosten wordt een maximum verbonden van € 1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9,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2,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aarvoor een   advies van de welstandscommissie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4.000 bedragen</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4.000 tot € 25.000 bedragen</text:p>
                </table:table-cell>
                <table:table-cell table:style-name="entry" table:number-rows-spanned="1" table:number-columns-spanned="1">
                  <text:p text:style-name="table_al">€ 5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0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88,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27 ‰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1">
                  <text:p text:style-name="table_al">€ 141,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27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 30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69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455.000 of meer</text:p>
                </table:table-cell>
                <table:table-cell table:style-name="entry" table:number-rows-spanned="1" table:number-columns-spanned="1">
                  <text:p text:style-name="table_al">€ 567,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84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De   legeskosten worden naar boven afgerond op</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krachtens   wettelijk voorschrift voor de in dat onderdeel bedoelde aanvraag een advies   van de agrarische commissie nodig is en wordt beoordeeld. In zijn geheel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5,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an het   verlenen van een aanlegvergunning, waarvoor bij een externe deskundige advies   moet worden ingewonnen, wordt, wegens de daaraan verbonden kosten, het onder   2.3.2.1 bedoelde tarief verhoogd met de kosten van deze externe advieskosten   tot een maximum van € 15.000,00. Deze kosten worden voorafgaand het inwinnen   van externe advies door de gemeente schriftelijk medegedeeld aan de   aanvrager. Indien de aanvrager niet akkoord gaat met de kosten van externe   advisering moet hij dit binnen 10 werkdagen na dagtekening van de hiervoor   genoemde schriftelijke mededeling aan de gemeente meedel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9,61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9,61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9,61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0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0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text:p>
                </table:table-cell>
                <table:table-cell table:style-name="entry" table:number-rows-spanned="1" table:number-columns-spanned="1">
                  <text:p text:style-name="table_al">Aantal m2</text:p>
                </table:table-cell>
                <table:table-cell table:style-name="entry" table:number-rows-spanned="1" table:number-columns-spanned="1">
                  <text:p text:style-name="table_al">Toe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06,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25,97 +   € 1,4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93,27 +   € 0,51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723,87   + € 0,12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369,00   + € 0,03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772,28   + € 0,011 per m2</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5.3.5.1.1 betre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wijziging, dan wel uitbreiding van een vergunning bedraagt het   legestarief,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onderdeel 2.3.5.1, met dien verstande dat de toeslag uitsluitend wordt   berekend over de oppervlakte van de uitbrei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rindeling   interne verbouwing of gewijzigd gebruik van de gehele inrichting, danwel een   deel van de inrichting, met dien verstande dat deze herindeling tenminste 10%   van de gebruiksoppervlakte beslaat: 50% van het legestarief vermeld onder   2.3.5.1, met dien verstande dat de toeslag uitsluitend wordt berekend over de   oppervlakte van de uitbr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en/of artikel 2.2, eerste lid, onder b, bedraagt het   tarief, voor het verstoren, verplaatsen of in enig opzicht wijzigen van een   monum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10 m3 tot   100 m3</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100 m3 tot   250 m3</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gt;  250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2:12   van de Algemene Plaatselijke Verordening een vergunning of ontheffing is   vereist, als bedoeld in artikel 2.2, eerste lid, aanhef en onder e, van de   Wabo, bedraagt het tarief:</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 wordt uitgevoerd door of namens de gemeente:</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 wordt uitgevoerd door derden op voorwaarden en onder toezicht van de   gemeen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gebruik van gemeentegrond   voor het plaatsen en/of opslaan van materiaal opslag waarvoor op grond   van  artikel 2:10 A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8,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49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1,82</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ext:p text:style-name="table_al">    </text:p>
                  <text:p text:style-name="table_al">het door   de extern deskundige aan de gemeente doorberekende bedrag 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een   ander bestuursorgaan een verklaring van geen bedenkingen moet afgeven wordt   het tarief in zijn geheel doorberekend 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De onder   2.3.3 en 2.3.4 bedoelde tarieven worden verhoogd met publicatiekosten indien   sprake is van een uitgebreide procedure:</text:p>
                </table:table-cell>
                <table:table-cell table:style-name="entry" table:number-rows-spanned="1" table:number-columns-spanned="1">
                  <text:p text:style-name="table_al">€ 103,27</text:p>
                </table:table-cell>
              </table:table-row>
            </table:table>
            <text:p text:style-name="table_bottom"/>
          </text:section>
          <text:p text:style-name="al"> </text:p>
          <text:p text:style-name="al">
          <text:span text:style-name="nadrukvet">Hoofdstuk 4 Verminder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maar nog niet   op de aanvraag is beslist,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de onderdelen 2.3.1 tot en met 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getoetst is aan welstand en brandveiligheid, bestaat tevens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de onderdelen 2.3.1.2 en 2.3.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onderdelen 2.3.1.1, 2.3.2.1, 2.3.5, 2.3.6, 2.3.8 en 2.3.9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de verleende omgevingsvergunning op aanvraag van de vergunninghouder   heeft ingetrokken,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als bedoeld in de onderdelen 2.3.1.1, 2.3.2.1, 2.3.5, 2.3.6, 2.3.8 en   2.3.9. Als voorwaarde voor de teruggaaf als bedoeld onder 2.5.3.1 geldt één   van onderstaande situ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De aanvraag   om intrekking is ingediend binnen 26 weken na de datum waarop de   omgevingsvergunning werd verleend, de vergunning is geheel ingetrokken en van   de vergunning is geen gebruik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2</text:p>
                </table:table-cell>
                <table:table-cell table:style-name="entry" table:number-rows-spanned="1" table:number-columns-spanned="1">
                  <text:p text:style-name="table_al">De   aanvraag om intrekking is ingediend binnen 10 jaar na de datum waarop de   omgevingsvergunning werd verleend, de vergunning is geheel of gedeeltelijk   ingetrokken, van het ingetrokken gedeelte van de vergunning is geen gebruik   gemaakt en er is voor desbetreffende locatie een omgevingsvergunning   aangevraagd voor een project dat (gedeeltelijk) in de plaats komt van de   (gedeeltelijk) ingetrokken vergunning. Hierbij zijn de (voormalig)   vergunninghouder en de aanvrager van de nieuwe omgevingsvergunning 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deeltelijke intrekking draagt de aanvrager zorg voor voldoende   gedetailleerde informatie, zodat de teruggaaf van leges juist kan worden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niet in behandeling nemen 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omgevingsvergunning, ook na verzoek tot aanvulling, wegens   onvolledigheid niet verder kan worden behandeld, bestaat aanspraak op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als bedoeld in de onderdelen 2.3.1.1, 2.3.2.1, 2.3.5, 2.3.6, 2.3.8 en 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overeenkomstig 2.5.4.1 geheven leges worden eenmalig verrekend met de leges   voor het in behandeling nemen van een nieuwe aanvraag voor hetzelfde project   op dezelfde locatie, onder aftrek van:</text:p>
                </table:table-cell>
                <table:table-cell table:style-name="entry" table:number-rows-spanned="1" table:number-columns-spanned="1">
                  <text:p text:style-name="table_al">€ 32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ze aanvraag wordt ingediend binnen 12 weken na de mededeling (van het   besluit) om de aanvraag niet verder te    behande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7</text:p>
                  <text:p text:style-name="table_al"> </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e)   geringe wijziging in het project, bedraagt:</text:p>
                </table:table-cell>
                <table:table-cell table:style-name="entry" table:number-rows-spanned="1" table:number-columns-spanned="1">
                  <text:p text:style-name="table_al">€ 1.0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planwijzigingen zonder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857,36</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5,4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 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Sloopmelding</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0 Bouwvergunning eerste of tweede fase op grond van oude wetgev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In deze titel niet benoemd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3,95</text:p>
                </table:table-cell>
              </table:table-row>
            </table:table>
            <text:p text:style-name="table_bottom"/>
          </text:section>
          <text:p text:style-name="al"> </text:p>
          <text:p text:style-name="al">
          <text:span text:style-name="nadrukvet">Hoofdstuk 2 Organiseren evenementen of mark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inclusief braderie c.q. rommelmarkt)   met maximaal 1000 bezoeker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grootschalig evenement (inclusief   braderie en rommelmarkt) met meer dan 1000 bezoekers:</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De onder   3.2.1.1 en 3.2.1.2 genoemde leges zijn voor een kwart verschuldig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vergunning wordt aangevraagd door een bij de Stichting Centraal Bureau   Fondsenwerving aangesloten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vergunning wordt aangevraagd door een vereniging, waarop in principe de   “Algemene Subsidieverordening” van de gemeente Alblasserdam van toepassing is   voor zover het een aanvraag voor het houden van een rommelmarkt c.q. bazaar   o.i.d.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vergunning wordt aangevraagd door een in Alblasserdam gevestigd   kerkgenootschap voor zover het een aanvraag voor het houden van een   rommelmarkt c.q. bazaar o.i.d.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e   vergunning wordt aangevraagd door een buurtvereniging of particulier voor het   organiseren van een kleinschalige buurtactiviteit zoals een buurtbarbecue of   een straatfe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APV artikel 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voor een   vergunning geldig voor een dag:</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voor een   vergunning geldig voor een week:</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afgeven van een vergunning voor een muzikaal optreden op of aan de openbare   weg (APV artikel 2:25) voor een dag:</text:p>
                </table:table-cell>
                <table:table-cell table:style-name="entry" table:number-rows-spanned="1" table:number-columns-spanned="1">
                  <text:p text:style-name="table_al">€ 108,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tot het na de algemene sluitingstijd geopend   houden van inrichtingen – per etmaal:</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vergunning voor het inzamelen van geld of goed (APV artikel   5:13):</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verlenen van een vergunning voor één of meerdere spandoeken c.q. vlaggen   boven gemeentegrond:</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verlenen van een vergunning voor een tocht of wedstrijd (APV artikel 2:25):</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tarief   bedraagt voor het in behandeling nemen van een aanvraag tot het verkrijgen   van een evenementenvergunning voor geven van één of meerdere   circusvoorstellingen (APV artikel 2:25) per speelda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entry" table:number-rows-spanned="1" table:number-columns-spanned="1">
                  <text:p text:style-name="table_al">€ 106,25</text:p>
                </table:table-cell>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het   in behandeling nemen van een aanvraag tot het verkrijgen van een vergunning   voor het exploiteren of wijzigen van een terras:</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het tarief   bedraagt voor het in behandeling nemen van een aanvraag tot het verlenen van   een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4.1</text:p>
                </table:table-cell>
                <table:table-cell table:style-name="entry" table:number-rows-spanned="1" table:number-columns-spanned="1">
                  <text:p text:style-name="table_al">Voor 1   dag:     </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3.2.1.14.2</text:p>
                </table:table-cell>
                <table:table-cell table:style-name="entry" table:number-rows-spanned="1" table:number-columns-spanned="1">
                  <text:p text:style-name="table_al">Voor 1   week:</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3.2.1.14.3</text:p>
                </table:table-cell>
                <table:table-cell table:style-name="entry" table:number-rows-spanned="1" table:number-columns-spanned="1">
                  <text:p text:style-name="table_al">Voor 1   maand (1 dag in de week):</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1.14.4</text:p>
                </table:table-cell>
                <table:table-cell table:style-name="entry" table:number-rows-spanned="1" table:number-columns-spanned="1">
                  <text:p text:style-name="table_al">Voor 1   kwartaal (i.v.m. o.a. ijsverkoop in de zomer):</text:p>
                </table:table-cell>
                <table:table-cell table:style-name="entry" table:number-rows-spanned="1" table:number-columns-spanned="1">
                  <text:p text:style-name="table_al">€ 106,65</text:p>
                </table:table-cell>
              </table:table-row>
              <table:table-row table:style-name="row">
                <table:table-cell table:style-name="entry" table:number-rows-spanned="1" table:number-columns-spanned="1">
                  <text:p text:style-name="table_al">3.2.1.14.5</text:p>
                </table:table-cell>
                <table:table-cell table:style-name="entry" table:number-rows-spanned="1" table:number-columns-spanned="1">
                  <text:p text:style-name="table_al">Voor 1   jaar (of voor onbepaalde tijd tot wederopzegging:</text:p>
                </table:table-cell>
                <table:table-cell table:style-name="entry" table:number-rows-spanned="1" table:number-columns-spanned="1">
                  <text:p text:style-name="table_al">€ 206,25</text:p>
                </table:table-cell>
              </table:table-row>
            </table:table>
            <text:p text:style-name="table_bottom"/>
          </text:section>
          <text:p text:style-name="al"> </text:p>
          <text:p text:style-name="al">
          <text:span text:style-name="nadrukvet">Hoofdstuk 3 Prostitutiebedrijv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62,50</text:p>
                </table:table-cell>
              </table:table-row>
            </table:table>
            <text:p text:style-name="table_bottom"/>
          </text:section>
          <text:p text:style-name="al"> </text:p>
          <text:p text:style-name="al">
          <text:span text:style-name="nadrukvet">Hoofdstuk 4 Huisvestingswet 2014</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16,00</text:p>
                </table:table-cell>
              </table:table-row>
            </table:table>
            <text:p text:style-name="table_bottom"/>
          </text:section>
          <text:p text:style-name="al"> </text:p>
          <text:p text:style-name="al">
          <text:span text:style-name="nadrukvet">Hoofdstuk 5 Leefmilieuverorden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Brandbeveiligingsverordening</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aanvraag tot het verkrijgen van een vergunning met betrekking tot het brandveilig   in gebruik hebben of houden van inrichtingen (bouwwerken geen gebouw zijnde)   als bedoeld in artikel 2.1.1, lid 1,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inrichting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m2</text:span>
                  </text:p>
                </table:table-cell>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1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01 t/m   500    </text:p>
                </table:table-cell>
                <table:table-cell table:style-name="entry" table:number-rows-spanned="1" table:number-columns-spanned="1">
                  <text:p text:style-name="table_al">€ 109,65 +   € 1,2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03,55 +   € 0,45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500,70   + € 0,10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62,35   + € 0,03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3.283,95   + € 0,01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vergunning als bedoeld in 3.6.1 betrekking heeft op een   wijziging, danwel uitbreiding van een vergunning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breiding   van de inrichting, met dien verstande dat de uitbreiding tenminste 10% van de   oorspronkelijke gebruiksoppervlakte beslaat: het legestarief vermeld in   onderdeel 3.6.1, met dien verstande dat de toeslag uitsluitend wordt berekend   over de oppervlakte van de uitbreiding. Indien de uitbreiding minder dan 10%   van de oorspronkelijke gebruiksoppervlakte beslaat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rindeling, interne verbouwing of gewijzigd gebruik van de gehele inrichting   dan wel een deel van de inrichting, met dien verstande dat deze herindeling   tenminste 10% van de gebruiksoppervlakte beslaat: 50% van het legestarief   vermeld onder 3.6.1, met dien verstande dat de toeslag uitsluitend wordt   berekend over de oppervlakte van de uitbreiding. Indien de herindeling minder   dan 10% van de gebruiksoppervlakte beslaat worden geen leges geh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In deze titel niet benoemde vergunning, ontheffing of ander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25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5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Alblasserdam</meta:user-defined>
    <meta:user-defined meta:name="DC.title">VERORDENING OP DE HEFFING EN INVORDERING VAN LEGES 2020</meta:user-defined>
    <meta:user-defined meta:name="DCTERMS.W3CDTF/DCTERMS.available">2019-12-23</meta:user-defined>
    <meta:user-defined meta:name="DCTERMS.W3CDTF/OVERHEIDop.jaargang">2019</meta:user-defined>
    <meta:user-defined meta:name="OVERHEIDop.publicationIssue">314250</meta:user-defined>
    <meta:user-defined meta:name="OVERHEIDop.betreftRegeling">CVDR633609_1</meta:user-defined>
    <meta:user-defined meta:name="xs:date/OVERHEIDop.startdatum">2020-01-01</meta:user-defined>
    <meta:user-defined meta:name="OVERHEIDop.GmbID/DC.identifier">gmb-2019-314250</meta:user-defined>
    <meta:user-defined meta:name="OVERHEIDop.versieInformatie"/>
  </office:meta>
</office:document-meta>
</file>