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Schenkeldijk 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8823</text:span></text:p>
            <text:p text:style-name="common-al"/>
            <text:p text:style-name="common-al">Burgemeester en Wethouders van de gemeente Terneuzen hebben een melding in het kader van het Activiteitenbesluit geaccepteerd op 17 december 2019 van <text:span text:style-name="nadrukvet">Maatschap D. de Regt en Zonen </text:span>voor het opslaan van tijdelijke mest op de locatie <text:span text:style-name="nadrukvet">Schenkeldijk 4 in Zaamslag (TNZ00, sectie S, nr. 956)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2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628 373815</meta:user-defined>
    <meta:user-defined meta:name="DC.title">Melding Activiteitenbesluit – Schenkeldijk 4 Zaamslag</meta:user-defined>
    <meta:user-defined meta:name="OVERHEID.PostcodeHuisnummer/OVERHEIDop.postcodeHuisnummer">4543PP 2</meta:user-defined>
    <meta:user-defined meta:name="OVERHEIDop.straatnaam">Kamperseweg</meta:user-defined>
    <meta:user-defined meta:name="OVERHEIDop.woonplaats">Zaamsla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46</meta:user-defined>
    <meta:user-defined meta:name="OVERHEIDop.GmbID/DC.identifier">gmb-2019-314246</meta:user-defined>
    <meta:user-defined meta:name="OVERHEIDop.versieInformatie"/>
  </office:meta>
</office:document-meta>
</file>