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5-1-1">
      <style:table-column-properties style:rel-column-width="30*"/>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22*"/>
    </style:style>
  </office:automatic-styles>
  <office:body>
    <office:text>
      <text:p text:style-name="new_page_staatscourant"/>
      <text:p text:style-name="single-kop-titel">Besluit van het college van de gemeente Lelystad houdende de aanwijzing van parkeerplaatsen inzake parkeerbelastingen (Aanwijzingsbesluit parkeerbelastingen Lelystad 2020)</text:p>
      <text:section text:name="regeling_id1-3-2" text:style-name="regeling">
        <text:section text:name="aanhef_id1-3-2-1" text:style-name="aanhef">
          <text:section text:name="preambule_id1-3-2-1-1" text:style-name="preambule">
            <text:p text:style-name="al">Het college van de gemeente Lelystad; </text:p>
            <text:p text:style-name="al"/>
            <text:p text:style-name="al">Gelet op artikel 2 van de Parkeerverordening Lelystad 2016 en artikel 2 en 9 van de Verordening parkeerbelastingen Lelystad 2020;</text:p>
            <text:p text:style-name="al"/>
            <text:p text:style-name="al">
            <text:span text:style-name="nadrukvet">Besluit:</text:span>
          </text:p>
            <text:p text:style-name="al"/>
            <text:p text:style-name="al">
            <text:span text:style-name="nadrukvet">Vast te stellen de navolgende regeling:</text:span>
          </text:p>
            <text:p text:style-name="al">Aanwijzingsbesluit parkeerbelastingen Lelystad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e plaatsen waar, het tijdstip en de wijze waarop tegen betaling van de parkeerbelastingen als bedoeld in artikel 2, onderdeel a, van de Verordening parkeerbelastingen Lelystad 2020 mag worden geparkeerd vast te stellen zoals vermeld in de bij dit besluit behorende bijlage 1 ‘Plaats, tijdstip en wijze van betaald parkeren’;</text:p>
              </text:list-item>
              <text:list-item text:style-override="id1-3-2-2-1-3-2">
                <text:number>II.</text:number>
                <text:p text:style-name="al">de plaatsen waar mag worden geparkeerd met een vergunning/abonnement als bedoeld in artikel 2, onderdeel b, van de Verordening parkeerbelastingen Lelystad 2020, vast te stellen zoals vermeld in de bij dit besluit behorende bijlage 2 ‘Plaatsen waar met een vergunning/ abonnement mag worden geparkeerd’; </text:p>
              </text:list-item>
              <text:list-item text:style-override="id1-3-2-2-1-3-3">
                <text:number>III</text:number>
                <text:p text:style-name="al">het aanwijzingsbesluit Parkeerbelastingen Lelystad 2016 van 15 december 2015 in te trekken op het moment dat dit aanwijzingsbesluit in werking treedt;</text:p>
              </text:list-item>
              <text:list-item text:style-override="id1-3-2-2-1-3-4">
                <text:number>IV</text:number>
                <text:p text:style-name="al">dat dit aanwijzingsbesluit in werking treedt op 1 januari 2020;</text:p>
              </text:list-item>
              <text:list-item text:style-override="id1-3-2-2-1-3-5">
                <text:number>V</text:number>
                <text:p text:style-name="al">dat dit aanwijzingsbesluit wordt aangehaald als Aanwijzingsbesluit Parkeerbelastingen Lelystad 2020. </text:p>
              </text:list-item>
            </text:list>
            <text:p text:style-name="al"/>
            <text:p text:style-name="al">
            <text:span text:style-name="nadrukvet">Bijlage 1 Plaats, tijdstip en wijze van betaald parkeren</text:span>
          </text:p>
            <text:p text:style-name="al">
            <text:span text:style-name="nadrukvet"/>
          </text:p>
            <text:p text:style-name="al"/>
            <text:p text:style-name="al">
            <text:span text:style-name="nadrukvet">1a Plaatsen waar tegen betaling mag worden geparkeerd</text:span>
          </text:p>
            <text:p text:style-name="al"/>
            <text:p text:style-name="al">
            <text:span text:style-name="nadrukvet"/>
          </text:p>
            <text:p text:style-name="al">Met betrekking tot het parkeren als bedoeld in artikel 2, onderdelen a, van de Verordening parkeerbelastingen Lelystad 2020 bestaan er binnen de gemeente Lelystad gedifferentieerde belastingtarieven voor verschillende locaties. Deze locaties zijn gelegen in het Stadshart, in het winkelcentrum Lelycentre en Bataviahaven.</text:p>
            <text:p text:style-name="al"/>
            <text:p text:style-name="al">
            <text:span text:style-name="nadrukvet"/>
          </text:p>
            <text:p text:style-name="al">
            <text:span text:style-name="nadrukondlijn">Parkeergebied Stadshart</text:span>
          </text:p>
            <text:p text:style-name="al">De Middenweg, De Waag, Zuigerplasdreef, Agoraweg, Agorawagenplein, Stationsweg, Neringweg (incl. ABC locatie) (straatparkeren).<text:span text:style-name="nadrukvet"/></text:p>
            <text:p text:style-name="al">Parkeergarage Zilverpark, Parkeergarage Neringweg, Parkeergarage De Waag, Parkeergarage Agoradek, Parkeerterrein ziekenhuis (garage- en terreinparkeren).<text:span text:style-name="nadrukvet"/></text:p>
            <text:p text:style-name="al"/>
            <text:p text:style-name="al">
            <text:span text:style-name="nadrukvet"/>
          </text:p>
            <text:p text:style-name="al">
            <text:span text:style-name="nadrukondlijn">Parkeergebied Lelycentre</text:span>
          </text:p>
            <text:p text:style-name="al">Noorderwagenplein, het Snijdershof en Maerlant. </text:p>
            <text:p text:style-name="al"/>
            <text:p text:style-name="al">
            <text:span text:style-name="nadrukvet"/>
          </text:p>
            <text:p text:style-name="al">
            <text:span text:style-name="nadrukondlijn">Parkeergebied Bataviahaven</text:span>
          </text:p>
            <text:p text:style-name="al">Langparkeerterrein Bataviahaven, P6. </text:p>
            <text:p text:style-name="al"/>
            <text:p text:style-name="al">
            <text:span text:style-name="nadrukvet"/>
          </text:p>
            <text:p text:style-name="al">
            <text:span text:style-name="nadrukvet">1b De tijdvakken en tijdstippen waarop tegen betaling mag worden geparkeerd</text:span>
          </text:p>
            <text:p text:style-name="al">De tarieven voor het parkeren bij parkeerapparatuur als bedoeld in artikel 3 van de Tarieven- en kostentabel behorende bij en aangeduid in artikel 5 en artikel 10 van de Verordening parkeerbelastingen Lelystad 2020 zijn verschuldigd:</text:p>
            <text:p text:style-name="al"/>
            <text:p text:style-name="al">
            <text:span text:style-name="nadrukvet">
              <text:span text:style-name="nadrukvet"/>
            </text:span>
          </text:p>
            <text:p text:style-name="al">
            <text:span text:style-name="nadrukondlijn">Parkeergebied Stadshart:</text:span>
          </text:p>
            <text:p text:style-name="al">op maandag, dinsdag, woensdag, donderdag, vrijdag en zaterdag:</text:p>
            <text:p text:style-name="al">van 09.00 uur tot 18.00 uur</text:p>
            <text:p text:style-name="al"/>
            <text:p text:style-name="al">
            <text:span text:style-name="nadrukvet">
              <text:span text:style-name="nadrukvet"/>
            </text:span>
          </text:p>
            <text:p text:style-name="al">tevens op donderdag:</text:p>
            <text:p text:style-name="al">van 18.00 uur tot 21.00 uur</text:p>
            <text:p text:style-name="al"/>
            <text:p text:style-name="al">
            <text:span text:style-name="nadrukvet">
              <text:span text:style-name="nadrukvet"/>
            </text:span>
          </text:p>
            <text:p text:style-name="al">
            <text:span text:style-name="nadrukondlijn">Parkeergebied Lelycentre:</text:span>
          </text:p>
            <text:p text:style-name="al">op maandag, dinsdag, woensdag, donderdag, vrijdag en zaterdag:</text:p>
            <text:p text:style-name="al">van 09.00 uur tot 18.00 uur</text:p>
            <text:p text:style-name="al"/>
            <text:p text:style-name="al">
            <text:span text:style-name="nadrukvet">
              <text:span text:style-name="nadrukvet"/>
            </text:span>
          </text:p>
            <text:p text:style-name="al">
            <text:span text:style-name="nadrukondlijn">Parkeergebied Bataviahaven:</text:span>
          </text:p>
            <text:p text:style-name="al">op maandag tot en met zondag en feestdagen:</text:p>
            <text:p text:style-name="al">van 00.00 uur – 23.59 uur</text:p>
            <text:p text:style-name="al"/>
            <text:p text:style-name="al">
            <text:span text:style-name="nadrukvet">
              <text:span text:style-name="nadrukvet"/>
            </text:span>
          </text:p>
            <text:p text:style-name="al">Uitgezonderd in het parkeergebied Bataviahaven is in de parkeergebieden Stadshart en Lelycentre op zon- en feestdagen geen parkeergeld verschuldigd. Als feestdagen worden aangemerkt: nieuwjaarsdag, Goede Vrijdag, Pasen, Koningsdag, Hemelvaartsdag, Pinksteren en Kerstmis.</text:p>
            <text:p text:style-name="al"/>
            <text:p text:style-name="al">
            <text:span text:style-name="nadrukvet">
              <text:span text:style-name="nadrukvet"/>
            </text:span>
          </text:p>
            <text:p text:style-name="al">
            <text:span text:style-name="nadrukvet">1c Wijze van betalen</text:span>
          </text:p>
            <text:p text:style-name="al">Betaald parkeren, zie parkeergebieden, geschiedt door het in werking stellen van de parkeerapparatuur door het inwerpen van muntstukken van € 0,10, € 0,20, € 0,50 € 1,00 of € 2,00, dan wel door middel van een rekening gebonden kaart, daar waar het van toepassing is. (parkeergarages, parkeerterreinen, etc.)</text:p>
            <text:p text:style-name="al"/>
            <text:p text:style-name="al">Er dienen ten minste zoveel muntstukken in de parkeerapparatuur te worden geworpen als nodig zijn en/of er dient voldoende saldo op de rekening waaraan de rekening gebonden kaart is gekoppeld te staan als nodig is om de gewenste parkeerduur te kunnen parkeren.</text:p>
            <text:p text:style-name="al"/>
            <text:p text:style-name="al">
            <text:span text:style-name="nadrukvet">1d Betaald parkeren via een mobiele telefoon of een ander communicatiemiddel</text:span>
          </text:p>
            <text:p text:style-name="al">In afwijking van het bepaalde onder 1c kan het in werking stellen van de parkeerapparatuur tevens geschieden via een mobiele telefoon of een ander communicatiemiddel waarbij wordt ingelogd op een centrale computer. Hiertoe dient de belastingplichtige gebruik te maken van de diensten van een telefoonprovider. Bij aanvang van het parkeren meldt de belastingplichtige de parkeergebiedscode telefonisch door aan een provider waar de belastingplichtige een afspraak mee heeft. Tevens neemt de belastingplichtige de overige voorwaarden van de provider in acht. </text:p>
            <text:p text:style-name="al">Wanneer niet aan voornoemde voorwaarden is voldaan, wordt de belasting geheven bij wege van voldoening op aangifte overeenkomstig het bepaalde in het eerste lid van artikel 6 en geldt de betalingstermijn zoals bedoeld in het eerste lid van artikel 8 van de Verordening parkeerbelastingen Lelystad 2020.</text:p>
            <text:p text:style-name="al"/>
          </text:section>
        </text:section>
        <text:section text:name="bijlage_id1-3-2-3" text:style-name="bijlage">
          <text:p text:style-name="bijlage_top"/>
        </text:section>
        <text:section text:name="bijlage_id1-3-2-4" text:style-name="bijlage">
          <text:p text:style-name="bijlage_top"/>
          <text:p text:style-name="hoofdstuk_kop"><text:span text:style-name="label">Bijlage</text:span> <text:span text:style-name="nr">2</text:span> Plaatsen waar met een vergunning/abonnement mag worden geparkeerd </text:p>
          <text:p text:style-name="al"/>
          <text:p text:style-name="al">De plaatsen waar mag worden geparkeerd met een vergunning/abonnement als bedoeld in artikel 2, onderdeel b, van de Verordening parkeerbelastingen Lelystad 2020, zij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Parkeergebied</text:p>
                </table:table-cell>
                <table:table-cell table:style-name="entry" table:number-rows-spanned="1" table:number-columns-spanned="1">
                  <text:p text:style-name="table_al">Maximale parkeerduur</text:p>
                </table:table-cell>
                <table:table-cell table:style-name="entry" table:number-rows-spanned="1" table:number-columns-spanned="1">
                  <text:p text:style-name="table_al">vergunninghouders</text:p>
                  <text:p text:style-name="table_al">abonnementhouders </text:p>
                </table:table-cell>
              </table:table-row>
              <table:table-row table:style-name="row">
                <table:table-cell table:style-name="entry" table:number-rows-spanned="1" table:number-columns-spanned="1">
                  <text:p text:style-name="table_al">
                    <text:span text:style-name="nadrukvet">Stadshart</text:span> (straatparkeren)</text:p>
                  <text:p text:style-name="table_al">De Middenweg, De Waag, Zuigerplasdreef, Lindelaan, Agoraweg, Agorawagenplein, Stationsweg en</text:p>
                  <text:p text:style-name="table_al">Neringweg (inclusief ABC-locatie) </text:p>
                </table:table-cell>
                <table:table-cell table:style-name="entry" table:number-rows-spanned="1" table:number-columns-spanned="1">
                  <text:p text:style-name="table_al">Geen limiet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p text:style-name="table_al">
                    <text:span text:style-name="nadrukvet">Stadshar</text:span>
                    <text:span text:style-name="nadrukvet">t</text:span> (garage- en terreinparkeren).</text:p>
                  <text:p text:style-name="table_al">Parkeergarage Zilverpark, Parkeergarage Neringweg, Parkeergarage De Waag, Parkeergarage Agoradek, Parkeerterrein ziekenhuis</text:p>
                </table:table-cell>
                <table:table-cell table:style-name="entry" table:number-rows-spanned="1" table:number-columns-spanned="1">
                  <text:p text:style-name="table_al"/>
                  <text:p text:style-name="table_al">14 dagen </text:p>
                </table:table-cell>
                <table:table-cell table:style-name="entry" table:number-rows-spanned="1" table:number-columns-spanned="1">
                  <text:p text:style-name="table_al"/>
                  <text:p text:style-name="table_al">Toegestaan</text:p>
                </table:table-cell>
              </table:table-row>
              <table:table-row table:style-name="row">
                <table:table-cell table:style-name="entry" table:number-rows-spanned="1" table:number-columns-spanned="1">
                  <text:p text:style-name="table_al"/>
                  <text:p text:style-name="table_al">
                    <text:span text:style-name="nadrukvet">Lelycentre</text:span>
                  </text:p>
                  <text:p text:style-name="table_al">Noorderwagenplein</text:p>
                  <text:p text:style-name="table_al">Snijdershof</text:p>
                  <text:p text:style-name="table_al">De Maerlant </text:p>
                </table:table-cell>
                <table:table-cell table:style-name="entry" table:number-rows-spanned="1" table:number-columns-spanned="1">
                  <text:p text:style-name="table_al"/>
                  <text:p text:style-name="table_al">Geen Limiet </text:p>
                </table:table-cell>
                <table:table-cell table:style-name="entry" table:number-rows-spanned="1" table:number-columns-spanned="1">
                  <text:p text:style-name="table_al"/>
                  <text:p text:style-name="table_al">Toegestaan</text:p>
                </table:table-cell>
              </table:table-row>
              <table:table-row table:style-name="row">
                <table:table-cell table:style-name="entry" table:number-rows-spanned="1" table:number-columns-spanned="1">
                  <text:p text:style-name="table_al"/>
                  <text:p text:style-name="table_al">
                    <text:span text:style-name="nadrukvet">Bataviahaven</text:span>
                  </text:p>
                  <text:p text:style-name="table_al">Langparkeerterrein Bataviahaven P6</text:p>
                </table:table-cell>
                <table:table-cell table:style-name="entry" table:number-rows-spanned="1" table:number-columns-spanned="1">
                  <text:p text:style-name="table_al"/>
                  <text:p text:style-name="table_al">Geen limiet </text:p>
                </table:table-cell>
                <table:table-cell table:style-name="entry" table:number-rows-spanned="1" table:number-columns-spanned="1">
                  <text:p text:style-name="table_al"/>
                  <text:p text:style-name="table_al">Beperkt toegestaan</text:p>
                </table:table-cell>
              </table:table-row>
            </table:table>
            <text:p text:style-name="table_bottom"/>
          </text:section>
          <text:p text:style-name="al"/>
          <text:p text:style-name="al"/>
          <text:p text:style-name="al">Lelystad, 5 november 2019</text:p>
          <text:p text:style-name="al">Het college van de gemeente Lelystad,</text:p>
          <text:p text:style-name="al">de secretaris, de burgemeester,</text:p>
          <text:p text:style-name="al">
          <text:span text:style-name="nadrukcu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424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4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4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https://decentrale.regelgeving.overheid.nl/cvdr/xhtmloutput/Historie/Lelystad/384315/CVDR384315_1.html</meta:user-defined>
    <meta:user-defined meta:name="OVERHEIDop.referentienummer">190018237</meta:user-defined>
    <meta:user-defined meta:name="DCTERMS.alternative">Aanwijzingsbesluit Parkeerbelastingen Lelystad 2020</meta:user-defined>
    <dc:language>nl</dc:language>
    <meta:user-defined meta:name="OVERHEID.Gemeente/DC.spatial">Lelystad</meta:user-defined>
    <meta:user-defined meta:name="DC.title">Besluit van het college van de gemeente Lelystad houdende de aanwijzing van parkeerplaatsen inzake parkeerbelastingen (Aanwijzingsbesluit parkeerbelastingen Lelystad 2020)</meta:user-defined>
    <meta:user-defined meta:name="DCTERMS.W3CDTF/DCTERMS.available">2019-12-23</meta:user-defined>
    <meta:user-defined meta:name="DCTERMS.W3CDTF/OVERHEIDop.jaargang">2019</meta:user-defined>
    <meta:user-defined meta:name="OVERHEIDop.publicationIssue">314244</meta:user-defined>
    <meta:user-defined meta:name="OVERHEIDop.betreftRegeling">CVDR633607_1</meta:user-defined>
    <meta:user-defined meta:name="xs:date/OVERHEIDop.startdatum">2020-01-01</meta:user-defined>
    <meta:user-defined meta:name="OVERHEIDop.GmbID/DC.identifier">gmb-2019-314244</meta:user-defined>
    <meta:user-defined meta:name="OVERHEIDop.versieInformatie"/>
  </office:meta>
</office:document-meta>
</file>