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7, 3888 NH Uddel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19 </text:p>
            <text:p text:style-name="common-al">Wabonummer: D19/023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23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04</meta:user-defined>
    <dc:language>nl</dc:language>
    <meta:user-defined meta:name="OVERHEID.EPSG28992/DC.spatial">181361 471444</meta:user-defined>
    <meta:user-defined meta:name="DC.title">Aanvraag omgevingsvergunning Meervelderweg 57, 3888 NH Uddel, het vergroten van een woning (aanbouw)</meta:user-defined>
    <meta:user-defined meta:name="OVERHEID.PostcodeHuisnummer/OVERHEIDop.postcodeHuisnummer">3888NH 57</meta:user-defined>
    <meta:user-defined meta:name="OVERHEIDop.straatnaam">Meervelderweg</meta:user-defined>
    <meta:user-defined meta:name="OVERHEIDop.woonplaats">Uddel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261</meta:user-defined>
    <meta:user-defined meta:name="OVERHEIDop.publicationIssue">314239</meta:user-defined>
    <meta:user-defined meta:name="OVERHEIDop.GmbID/DC.identifier">gmb-2019-314239</meta:user-defined>
    <meta:user-defined meta:name="OVERHEIDop.versieInformatie"/>
  </office:meta>
</office:document-meta>
</file>