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vershool, perceel nabij huisnummer 3 gemeente Nuenen, Gerwen en Nederwetten melding voor het hebben van een 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oor onderstaande uitweg en hebben besloten deze niet te verbieden. </text:p>
            <text:p text:style-name="common-al">Datum besluit: 18 december 2019</text:p>
            <text:p text:style-name="common-al">Het besluit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het dossier  wilt inzien, vragen wij u hiervoor een afspraak te maken via ons klantcontactcentrum dat bereikbaar is via telefoonnummer (040) 2631 631. telefoonnummer (040) 2631 631. Het bezoekadres van het gemeentehuis is, Jan van Schijnveltlaan 2 in Nuenen.</text:p>
            <text:p text:style-name="common-al">Tevens kan voor alle besluiten bij de Voorzieningenrechter van de rechtbank Oost-Brabant in </text:p>
            <text:p text:style-name="common-al">‘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423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3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3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dc:language>nl</dc:language>
    <meta:user-defined meta:name="OVERHEID.EPSG28992/DC.spatial">167461 388326</meta:user-defined>
    <meta:user-defined meta:name="DC.title">Alvershool, perceel nabij huisnummer 3 gemeente Nuenen, Gerwen en Nederwetten melding voor het hebben van een uitweg</meta:user-defined>
    <meta:user-defined meta:name="OVERHEID.PostcodeHuisnummer/OVERHEIDop.postcodeHuisnummer">5674RN 3</meta:user-defined>
    <meta:user-defined meta:name="OVERHEIDop.straatnaam">Alvershool</meta:user-defined>
    <meta:user-defined meta:name="OVERHEIDop.woonplaats">Nuenen</meta:user-defined>
    <meta:user-defined meta:name="DCTERMS.W3CDTF/DCTERMS.available">2019-12-23</meta:user-defined>
    <meta:user-defined meta:name="DCTERMS.W3CDTF/OVERHEIDop.jaargang">2019</meta:user-defined>
    <meta:user-defined meta:name="OVERHEIDop.publicationIssue">314233</meta:user-defined>
    <meta:user-defined meta:name="OVERHEIDop.GmbID/DC.identifier">gmb-2019-314233</meta:user-defined>
    <meta:user-defined meta:name="OVERHEIDop.versieInformatie"/>
  </office:meta>
</office:document-meta>
</file>