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beschermd wonen en opvang gemeente Hardinxveld-Giessenda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dinxveld-Giessendam</text:p>
            <text:p text:style-name="al"/>
            <text:p text:style-name="al">gezien het voorstel d.d. 26 november 2019 inzake wijziging van de Nadere regels beschermd wonen en opvang gemeente Hardinxveld-Giessendam;</text:p>
            <text:p text:style-name="al"/>
            <text:p text:style-name="al">gelet op de Wet maatschappelijke ondersteuning 2015 en de artikelen 3.2, derde lid, 5.1, derde lid, 5.2, derde lid van de Verordening beschermd wonen en opvang gemeente Hardinxveld-Giessendam 2017;</text:p>
            <text:p text:style-name="al"/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wijziging van de Nadere regels beschermd wonen en opvang gemeente Hardinxveld-Giessendam 2019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beschermd wonen en opvang gemeente Hardinxveld-Giessendam 2017 worden als volgt gewijzigd:</text:p>
            <text:p text:style-name="al"/>
            <text:p text:style-name="al">
            <text:span text:style-name="nadrukvet">A</text:span>
          </text:p>
            <text:p text:style-name="al">Artikel 1.1, eerste lid komt als volgt te luiden:</text:p>
            <text:p text:style-name="al"/>
            <text:p text:style-name="al">In deze Nadere regels wordt verstaan onder:</text:p>
            <text:p text:style-name="al"/>
            <text:list text:style-name="id1-3-2-2-2-9">
              <text:list-item text:style-override="id1-3-2-2-2-9-1">
                <text:number>a.</text:number>
                <text:p text:style-name="al">Overbruggingszorg: extramurale ondersteuning aan cliënten met een indicatie voor beschermd wonen, die nog op de wachtlijst staan voor een plek in beschermd wonen en in afwachting van deze plek thuis wonen.</text:p>
              </text:list-item>
              <text:list-item text:style-override="id1-3-2-2-2-9-2">
                <text:number>b.</text:number>
                <text:p text:style-name="al">Verordening: de Verordening beschermd wonen en opvang gemeente Hardinxveld-Giessendam.</text:p>
              </text:list-item>
            </text:list>
            <text:p text:style-name="al"/>
            <text:p text:style-name="al">
            <text:span text:style-name="nadrukvet">B</text:span>
          </text:p>
            <text:p text:style-name="al">Hoofdstuk 3 komt te vervallen onder vernummering van hoofdstuk 4 naar hoofdstuk 3.</text:p>
            <text:p text:style-name="al"/>
            <text:p text:style-name="al">
            <text:span text:style-name="nadrukvet">C</text:span>
          </text:p>
            <text:p text:style-name="al">Artikel 3.1 Kostprijs maatwerkvoorzieningen (nieuw) komt als volgt te luiden:</text:p>
            <text:p text:style-name="al"/>
            <text:p text:style-name="al">De kostprijs, ten behoeve van de bepaling van de hoogte van de bijdrage, wordt gesteld op €0,00 voor:</text:p>
            <text:p text:style-name="al"/>
            <text:list text:style-name="id1-3-2-2-2-19">
              <text:list-item text:style-override="id1-3-2-2-2-19-1">
                <text:number>a.</text:number>
                <text:p text:style-name="al">dagbesteding onder beschermd wonen;</text:p>
              </text:list-item>
              <text:list-item text:style-override="id1-3-2-2-2-19-2">
                <text:number>b.</text:number>
                <text:p text:style-name="al">overbruggingszorg individuele begeleiding;</text:p>
              </text:list-item>
              <text:list-item text:style-override="id1-3-2-2-2-19-3">
                <text:number>c.</text:number>
                <text:p text:style-name="al">overbruggingszorg dagbesteding;</text:p>
              </text:list-item>
              <text:list-item text:style-override="id1-3-2-2-2-19-4">
                <text:number>d.</text:number>
                <text:p text:style-name="al">individuele begeleiding onder opvang;</text:p>
              </text:list-item>
              <text:list-item text:style-override="id1-3-2-2-2-19-5">
                <text:number>e.</text:number>
                <text:p text:style-name="al">dagbesteding onder opvang;</text:p>
              </text:list-item>
              <text:list-item text:style-override="id1-3-2-2-2-19-6">
                <text:number>f.</text:number>
                <text:p text:style-name="al">24- uursopvang.</text:p>
              </text:list-item>
            </text:list>
            <text:p text:style-name="al"/>
            <text:p text:style-name="al">
            <text:span text:style-name="nadrukvet">D</text:span>
          </text:p>
            <text:p text:style-name="al">Na artikel 3.1 wordt een hoofdstuk ingevoegd, onder vernummering van hoofdstuk 4 tot Hoofdstuk 5, luidende:</text:p>
            <text:p text:style-name="al"/>
            <text:p text:style-name="al">Hoofdstuk 4 Kwaliteit</text:p>
            <text:p text:style-name="al"/>
            <text:p text:style-name="al">Artikel 4.1. Kwaliteitseisen</text:p>
            <text:p text:style-name="al">In het kwaliteitskader Kwaliteit en Toezicht Beschermd Wonen en Opvang zijn kwaliteitseisen vastgesteld voor zorgaanbieders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1 januari 2020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Besluit tot wijziging van de Nadere regels beschermd wonen en opvang gemeente Hardinxveld-Giessendam 2019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6 november 2019,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de secretaris de burgemeester</text:span></text:p>
            <text:p><text:span text:style-name="functie"/></text:p>
            <text:p><text:span text:style-name="functie"/></text:p>
            <text:p><text:span text:style-name="functie">drs. R. ’t Hoen MPM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422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/OVERHEID.category">Zorg en gezondheid | Organisatie en beleid</meta:user-defined>
    <meta:user-defined meta:name="DC.source">http://wetten.overheid.nl/BWBR0035733/2018-01-01</meta:user-defined>
    <meta:user-defined meta:name="DC.source">http://wetten.overheid.nl/BWBR0005537/2018-01-01</meta:user-defined>
    <meta:user-defined meta:name="DC.source">http://decentrale.regelgeving.overheid.nl/cvdr/xhtmloutput/Historie/Hardinxveld-Giessendam/CVDR406435/CVDR406435_3.html</meta:user-defined>
    <meta:user-defined meta:name="DCTERMS.alternative">Nadere regels beschermd wonen en opvang gemeente Hardinxveld-Giessendam 2018</meta:user-defined>
    <dc:language>nl</dc:language>
    <meta:user-defined meta:name="OVERHEID.Gemeente/DC.spatial">Hardinxveld-Giessendam</meta:user-defined>
    <meta:user-defined meta:name="DC.title">Nadere regels beschermd wonen en opvang gemeente Hardinxveld-Giessendam 2018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28</meta:user-defined>
    <meta:user-defined meta:name="OVERHEIDop.betreftRegeling">CVDR608316_2</meta:user-defined>
    <meta:user-defined meta:name="xs:date/OVERHEIDop.startdatum">2020-01-01</meta:user-defined>
    <meta:user-defined meta:name="OVERHEIDop.GmbID/DC.identifier">gmb-2019-314228</meta:user-defined>
    <meta:user-defined meta:name="OVERHEIDop.versieInformatie"/>
  </office:meta>
</office:document-meta>
</file>