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pittelstraat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9284</text:span></text:p>
            <text:p text:style-name="common-al"/>
            <text:p text:style-name="common-al">Burgemeester en Wethouders van de gemeente Terneuzen hebben een melding in het kader van het Activiteitenbesluit geaccepteerd op 17 december 2019 van <text:span text:style-name="nadrukvet">Mts. Guiljam-Hoek</text:span> voor het opslaan van tijdelijke mest op de locatie <text:span text:style-name="nadrukvet">Kapittelstraat ongenummerd (SAS00, sectie M, nr. 893)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3 dec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22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941 362050</meta:user-defined>
    <meta:user-defined meta:name="DC.title">Melding Activiteitenbesluit – Kapittelstraat ongenummerd Westdorpe</meta:user-defined>
    <meta:user-defined meta:name="OVERHEID.PostcodeHuisnummer/OVERHEIDop.postcodeHuisnummer">4554AP 6</meta:user-defined>
    <meta:user-defined meta:name="OVERHEIDop.straatnaam">Kapittelstraat</meta:user-defined>
    <meta:user-defined meta:name="OVERHEIDop.woonplaats">Westdorp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27</meta:user-defined>
    <meta:user-defined meta:name="OVERHEIDop.GmbID/DC.identifier">gmb-2019-314227</meta:user-defined>
    <meta:user-defined meta:name="OVERHEIDop.versieInformatie"/>
  </office:meta>
</office:document-meta>
</file>