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0 vaststelt;</text:p>
            <text:p text:style-name="al"/>
            <text:p text:style-name="al">dat de verordening voor 2020 dient te worden vastgesteld door de gemeenteraad;</text:p>
            <text:p text:style-name="al"/>
            <text:p text:style-name="al">dat de vaststelling geschiedt in overeenstemming met de Begroting 2020;</text:p>
            <text:p text:style-name="al"/>
            <text:p text:style-name="al">gelet op de artikelen 220 tot en met 220h van de Gemeentewet;</text:p>
            <text:p text:style-name="al"/>
            <text:p text:style-name="al">gelezen het voorstel van burgemeester en wethouders van 11 november 2019;</text:p>
            <text:p text:style-name="al"/>
            <text:p text:style-name="al">gelet op het advies van de commissie Planning en Control van 25 november 2019;</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onroerende 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gebouwde eigendommen met inbegrip van de ondergrond:</text:p>
                    <text:list text:style-name="id1-3-2-2-4-2-3-13-3">
                      <text:list-item text:style-override="id1-3-2-2-4-2-3-13-3-1">
                        <text:number>1.</text:number>
                        <text:p text:style-name="al">welke in eigendom en beheer zijn van kerkgenootschappen, voor zover die eigendommen mede in gebruik zijn ten behoeven van de openbare eredienst, dan wel in hoofdzaak in gebruik zijn voor kerkelijke activiteiten.</text:p>
                      </text:list-item>
                      <text:list-item text:style-override="id1-3-2-2-4-2-3-13-3-2">
                        <text:number>2.</text:number>
                        <text:p text:style-name="al">welke in eigendom, beheer en/of in gebruik zijn van/bij plaatselijke verengingen ten gehoeven van de amateuristische sportbeoefening en/of jeugd- en jongerenwerk.</text:p>
                      </text:list-item>
                    </text:list>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1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78%;</text:p>
                      </text:list-item>
                      <text:list-item text:style-override="id1-3-2-2-5-2-3-2-3-2">
                        <text:number>2.</text:number>
                        <text:p text:style-name="al">voor onroerende zaken die niet in hoofdzaak tot woning dienen 0,1599%.</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 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17 december 2019.</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 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2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en 2020</meta:user-defined>
    <dc:language>nl</dc:language>
    <meta:user-defined meta:name="OVERHEID.Gemeente/DC.spatial">Barendrecht</meta:user-defined>
    <meta:user-defined meta:name="DC.title">Verordening op de heffing en de invordering van onroerende zaakbelastingen 2020</meta:user-defined>
    <meta:user-defined meta:name="DCTERMS.W3CDTF/DCTERMS.available">2019-12-31</meta:user-defined>
    <meta:user-defined meta:name="DCTERMS.W3CDTF/OVERHEIDop.jaargang">2019</meta:user-defined>
    <meta:user-defined meta:name="OVERHEIDop.publicationIssue">314222</meta:user-defined>
    <meta:user-defined meta:name="OVERHEIDop.betreftRegeling">CVDR633600_1</meta:user-defined>
    <meta:user-defined meta:name="xs:date/OVERHEIDop.startdatum">2020-01-01</meta:user-defined>
    <meta:user-defined meta:name="OVERHEIDop.GmbID/DC.identifier">gmb-2019-314222</meta:user-defined>
    <meta:user-defined meta:name="OVERHEIDop.versieInformatie"/>
  </office:meta>
</office:document-meta>
</file>