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dresbesluit nr. 417 Vernummeren Passage 35 naar Plein 3,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7 februari 2019 bij besluit nr. 417 heeft vastgesteld het adresbesluit, op grond van de Wet basisregistratie adressen en gebouwen en de Verordening naamgeving en nummering (adressen). Aan het pand, kadastraal gelegen Vreeswijk C 2998 wordt het adres </text:p>
            <text:p text:style-name="common-al">Passage 35 vernummerd naar Plein 3</text:p>
            <text:p text:style-name="tussenkopcur">Inzagetermijn</text:p>
            <text:p text:style-name="common-al">Vanaf 11 februari 2019 tot en met 25 maart 2019 ligt het besluit nr. 417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422</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2</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2</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dresbesluit nr. 417 Vernummeren Passage 35 naar Plein 3,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422</meta:user-defined>
    <meta:user-defined meta:name="OVERHEIDop.GmbID/DC.identifier">gmb-2019-31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LM 35</meta:user-defined>
    <meta:user-defined meta:name="OVERHEIDop.woonplaats">Nieuwegein</meta:user-defined>
    <meta:user-defined meta:name="OVERHEIDop.straatnaam">Passag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094 448977</meta:user-defined>
    <meta:user-defined meta:name="OVERHEIDop.versieInformatie"/>
  </office:meta>
</office:document-meta>
</file>