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Ganzenpoelendijk (ong.) in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verlengd.</text:p>
            <text:p text:style-name="common-al"/>
            <text:p text:style-name="common-al">Locatie: Ganzenpoelendijk (ong.) in Bredevoort</text:p>
            <text:p text:style-name="common-al">Omschrijving: bouwen van een clubhuis</text:p>
            <text:p text:style-name="common-al">Datum/periode: 7-11-2019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421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1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1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072 439845</meta:user-defined>
    <meta:user-defined meta:name="DC.title">Gemeente Aalten - afhandelingstermijn omgevingsvergunning verlengd voor Ganzenpoelendijk (ong.) in Bredevoort</meta:user-defined>
    <meta:user-defined meta:name="OVERHEID.PostcodeHuisnummer/OVERHEIDop.postcodeHuisnummer">7126AB</meta:user-defined>
    <meta:user-defined meta:name="OVERHEIDop.straatnaam">Ganzenpoelendijk</meta:user-defined>
    <meta:user-defined meta:name="OVERHEIDop.woonplaats">Bredevoor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218</meta:user-defined>
    <meta:user-defined meta:name="OVERHEIDop.GmbID/DC.identifier">gmb-2019-314218</meta:user-defined>
    <meta:user-defined meta:name="OVERHEIDop.versieInformatie"/>
  </office:meta>
</office:document-meta>
</file>