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ude Stations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99</text:p>
            <text:p text:style-name="common-al">OLO-nummer: 4835625</text:p>
            <text:p text:style-name="common-al">Datum indiening: 15 december 2019</text:p>
            <text:p text:style-name="common-al">Omschrijving: vrijstelling bestemmingsplan</text:p>
            <text:p text:style-name="common-al">Adres: Oude Stationsstraat 4 Arnhem</text:p>
            <text:p text:style-name="last-al">Activiteit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2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67 444059</meta:user-defined>
    <meta:user-defined meta:name="DC.title">ODRA Gemeente Arnhem - Aanvraag omgevingsvergunning, Oude Stationsstraat 4 Arnhem</meta:user-defined>
    <meta:user-defined meta:name="OVERHEID.PostcodeHuisnummer/OVERHEIDop.postcodeHuisnummer">6811KE 4</meta:user-defined>
    <meta:user-defined meta:name="OVERHEIDop.straatnaam">Oude Stations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209</meta:user-defined>
    <meta:user-defined meta:name="OVERHEIDop.GmbID/DC.identifier">gmb-2019-314209</meta:user-defined>
    <meta:user-defined meta:name="OVERHEIDop.versieInformatie"/>
  </office:meta>
</office:document-meta>
</file>