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1*"/>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4*"/>
    </style:style>
    <style:style style:family="table-column" style:parent-style-name="colspec" style:name="id1-3-2-4-54-1-4">
      <style:table-column-properties style:rel-column-width="10*"/>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4*"/>
    </style:style>
    <style:style style:family="table-column" style:parent-style-name="colspec" style:name="id1-3-2-4-56-1-4">
      <style:table-column-properties style:rel-column-width="10*"/>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4*"/>
    </style:style>
    <style:style style:family="table-column" style:parent-style-name="colspec" style:name="id1-3-2-4-59-1-4">
      <style:table-column-properties style:rel-column-width="10*"/>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10*"/>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66*"/>
    </style:style>
    <style:style style:family="table-column" style:parent-style-name="colspec" style:name="id1-3-2-4-71-1-3">
      <style:table-column-properties style:rel-column-width="5*"/>
    </style:style>
    <style:style style:family="table-column" style:parent-style-name="colspec" style:name="id1-3-2-4-71-1-4">
      <style:table-column-properties style:rel-column-width="10*"/>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5*"/>
    </style:style>
    <style:style style:family="table-column" style:parent-style-name="colspec" style:name="id1-3-2-4-74-1-4">
      <style:table-column-properties style:rel-column-width="8*"/>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70*"/>
    </style:style>
    <style:style style:family="table-column" style:parent-style-name="colspec" style:name="id1-3-2-4-79-1-3">
      <style:table-column-properties style:rel-column-width="4*"/>
    </style:style>
    <style:style style:family="table-column" style:parent-style-name="colspec" style:name="id1-3-2-4-79-1-4">
      <style:table-column-properties style:rel-column-width="7*"/>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70*"/>
    </style:style>
    <style:style style:family="table-column" style:parent-style-name="colspec" style:name="id1-3-2-4-84-1-3">
      <style:table-column-properties style:rel-column-width="4*"/>
    </style:style>
    <style:style style:family="table-column" style:parent-style-name="colspec" style:name="id1-3-2-4-84-1-4">
      <style:table-column-properties style:rel-column-width="8*"/>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7*"/>
    </style:style>
    <style:style style:family="table-column" style:parent-style-name="colspec" style:name="id1-3-2-4-91-1-3">
      <style:table-column-properties style:rel-column-width="3*"/>
    </style:style>
    <style:style style:family="table-column" style:parent-style-name="colspec" style:name="id1-3-2-4-91-1-4">
      <style:table-column-properties style:rel-column-width="10*"/>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4*"/>
    </style:style>
    <style:style style:family="table-column" style:parent-style-name="colspec" style:name="id1-3-2-4-94-1-4">
      <style:table-column-properties style:rel-column-width="11*"/>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4*"/>
    </style:style>
    <style:style style:family="table-column" style:parent-style-name="colspec" style:name="id1-3-2-4-98-1-4">
      <style:table-column-properties style:rel-column-width="8*"/>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4*"/>
    </style:style>
    <style:style style:family="table-column" style:parent-style-name="colspec" style:name="id1-3-2-4-103-1-4">
      <style:table-column-properties style:rel-column-width="8*"/>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74*"/>
    </style:style>
    <style:style style:family="table-column" style:parent-style-name="colspec" style:name="id1-3-2-4-105-1-3">
      <style:table-column-properties style:rel-column-width="2*"/>
    </style:style>
    <style:style style:family="table-column" style:parent-style-name="colspec" style:name="id1-3-2-4-105-1-4">
      <style:table-column-properties style:rel-column-width="3*"/>
    </style:style>
    <style:style style:family="table-column" style:parent-style-name="colspec" style:name="id1-3-2-4-110-1-1">
      <style:table-column-properties style:rel-column-width="7*"/>
    </style:style>
    <style:style style:family="table-column" style:parent-style-name="colspec" style:name="id1-3-2-4-110-1-2">
      <style:table-column-properties style:rel-column-width="86*"/>
    </style:style>
    <style:style style:family="table-column" style:parent-style-name="colspec" style:name="id1-3-2-4-112-1-1">
      <style:table-column-properties style:rel-column-width="8*"/>
    </style:style>
    <style:style style:family="table-column" style:parent-style-name="colspec" style:name="id1-3-2-4-112-1-2">
      <style:table-column-properties style:rel-column-width="71*"/>
    </style:style>
    <style:style style:family="table-column" style:parent-style-name="colspec" style:name="id1-3-2-4-112-1-3">
      <style:table-column-properties style:rel-column-width="4*"/>
    </style:style>
    <style:style style:family="table-column" style:parent-style-name="colspec" style:name="id1-3-2-4-112-1-4">
      <style:table-column-properties style:rel-column-width="9*"/>
    </style:style>
    <style:style style:family="table-column" style:parent-style-name="colspec" style:name="id1-3-2-4-115-1-1">
      <style:table-column-properties style:rel-column-width="11*"/>
    </style:style>
    <style:style style:family="table-column" style:parent-style-name="colspec" style:name="id1-3-2-4-115-1-2">
      <style:table-column-properties style:rel-column-width="82*"/>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71*"/>
    </style:style>
    <style:style style:family="table-column" style:parent-style-name="colspec" style:name="id1-3-2-4-118-1-3">
      <style:table-column-properties style:rel-column-width="3*"/>
    </style:style>
    <style:style style:family="table-column" style:parent-style-name="colspec" style:name="id1-3-2-4-118-1-4">
      <style:table-column-properties style:rel-column-width="7*"/>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71*"/>
    </style:style>
    <style:style style:family="table-column" style:parent-style-name="colspec" style:name="id1-3-2-4-120-1-3">
      <style:table-column-properties style:rel-column-width="3*"/>
    </style:style>
    <style:style style:family="table-column" style:parent-style-name="colspec" style:name="id1-3-2-4-120-1-4">
      <style:table-column-properties style:rel-column-width="8*"/>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69*"/>
    </style:style>
    <style:style style:family="table-column" style:parent-style-name="colspec" style:name="id1-3-2-4-122-1-3">
      <style:table-column-properties style:rel-column-width="3*"/>
    </style:style>
    <style:style style:family="table-column" style:parent-style-name="colspec" style:name="id1-3-2-4-122-1-4">
      <style:table-column-properties style:rel-column-width="10*"/>
    </style:style>
    <style:style style:family="table-column" style:parent-style-name="colspec" style:name="id1-3-2-4-124-1-1">
      <style:table-column-properties style:rel-column-width="11*"/>
    </style:style>
    <style:style style:family="table-column" style:parent-style-name="colspec" style:name="id1-3-2-4-124-1-2">
      <style:table-column-properties style:rel-column-width="69*"/>
    </style:style>
    <style:style style:family="table-column" style:parent-style-name="colspec" style:name="id1-3-2-4-124-1-3">
      <style:table-column-properties style:rel-column-width="3*"/>
    </style:style>
    <style:style style:family="table-column" style:parent-style-name="colspec" style:name="id1-3-2-4-124-1-4">
      <style:table-column-properties style:rel-column-width="10*"/>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3*"/>
    </style:style>
    <style:style style:family="table-column" style:parent-style-name="colspec" style:name="id1-3-2-4-126-1-4">
      <style:table-column-properties style:rel-column-width="10*"/>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69*"/>
    </style:style>
    <style:style style:family="table-column" style:parent-style-name="colspec" style:name="id1-3-2-4-128-1-3">
      <style:table-column-properties style:rel-column-width="4*"/>
    </style:style>
    <style:style style:family="table-column" style:parent-style-name="colspec" style:name="id1-3-2-4-128-1-4">
      <style:table-column-properties style:rel-column-width="9*"/>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69*"/>
    </style:style>
    <style:style style:family="table-column" style:parent-style-name="colspec" style:name="id1-3-2-4-130-1-3">
      <style:table-column-properties style:rel-column-width="4*"/>
    </style:style>
    <style:style style:family="table-column" style:parent-style-name="colspec" style:name="id1-3-2-4-130-1-4">
      <style:table-column-properties style:rel-column-width="8*"/>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9*"/>
    </style:style>
    <style:style style:family="table-column" style:parent-style-name="colspec" style:name="id1-3-2-4-132-1-3">
      <style:table-column-properties style:rel-column-width="4*"/>
    </style:style>
    <style:style style:family="table-column" style:parent-style-name="colspec" style:name="id1-3-2-4-132-1-4">
      <style:table-column-properties style:rel-column-width="8*"/>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69*"/>
    </style:style>
    <style:style style:family="table-column" style:parent-style-name="colspec" style:name="id1-3-2-4-134-1-3">
      <style:table-column-properties style:rel-column-width="4*"/>
    </style:style>
    <style:style style:family="table-column" style:parent-style-name="colspec" style:name="id1-3-2-4-134-1-4">
      <style:table-column-properties style:rel-column-width="8*"/>
    </style:style>
    <style:style style:family="table-column" style:parent-style-name="colspec" style:name="id1-3-2-4-136-1-1">
      <style:table-column-properties style:rel-column-width="11*"/>
    </style:style>
    <style:style style:family="table-column" style:parent-style-name="colspec" style:name="id1-3-2-4-136-1-2">
      <style:table-column-properties style:rel-column-width="71*"/>
    </style:style>
    <style:style style:family="table-column" style:parent-style-name="colspec" style:name="id1-3-2-4-136-1-3">
      <style:table-column-properties style:rel-column-width="3*"/>
    </style:style>
    <style:style style:family="table-column" style:parent-style-name="colspec" style:name="id1-3-2-4-136-1-4">
      <style:table-column-properties style:rel-column-width="7*"/>
    </style:style>
    <style:style style:family="table-column" style:parent-style-name="colspec" style:name="id1-3-2-4-138-1-1">
      <style:table-column-properties style:rel-column-width="11*"/>
    </style:style>
    <style:style style:family="table-column" style:parent-style-name="colspec" style:name="id1-3-2-4-138-1-2">
      <style:table-column-properties style:rel-column-width="70*"/>
    </style:style>
    <style:style style:family="table-column" style:parent-style-name="colspec" style:name="id1-3-2-4-138-1-3">
      <style:table-column-properties style:rel-column-width="3*"/>
    </style:style>
    <style:style style:family="table-column" style:parent-style-name="colspec" style:name="id1-3-2-4-138-1-4">
      <style:table-column-properties style:rel-column-width="8*"/>
    </style:style>
    <style:style style:family="table-column" style:parent-style-name="colspec" style:name="id1-3-2-4-141-1-1">
      <style:table-column-properties style:rel-column-width="11*"/>
    </style:style>
    <style:style style:family="table-column" style:parent-style-name="colspec" style:name="id1-3-2-4-141-1-2">
      <style:table-column-properties style:rel-column-width="71*"/>
    </style:style>
    <style:style style:family="table-column" style:parent-style-name="colspec" style:name="id1-3-2-4-141-1-3">
      <style:table-column-properties style:rel-column-width="4*"/>
    </style:style>
    <style:style style:family="table-column" style:parent-style-name="colspec" style:name="id1-3-2-4-141-1-4">
      <style:table-column-properties style:rel-column-width="7*"/>
    </style:style>
    <style:style style:family="table-column" style:parent-style-name="colspec" style:name="id1-3-2-4-143-1-1">
      <style:table-column-properties style:rel-column-width="11*"/>
    </style:style>
    <style:style style:family="table-column" style:parent-style-name="colspec" style:name="id1-3-2-4-143-1-2">
      <style:table-column-properties style:rel-column-width="70*"/>
    </style:style>
    <style:style style:family="table-column" style:parent-style-name="colspec" style:name="id1-3-2-4-143-1-3">
      <style:table-column-properties style:rel-column-width="3*"/>
    </style:style>
    <style:style style:family="table-column" style:parent-style-name="colspec" style:name="id1-3-2-4-143-1-4">
      <style:table-column-properties style:rel-column-width="8*"/>
    </style:style>
    <style:style style:family="table-column" style:parent-style-name="colspec" style:name="id1-3-2-4-146-1-1">
      <style:table-column-properties style:rel-column-width="11*"/>
    </style:style>
    <style:style style:family="table-column" style:parent-style-name="colspec" style:name="id1-3-2-4-146-1-2">
      <style:table-column-properties style:rel-column-width="71*"/>
    </style:style>
    <style:style style:family="table-column" style:parent-style-name="colspec" style:name="id1-3-2-4-146-1-3">
      <style:table-column-properties style:rel-column-width="4*"/>
    </style:style>
    <style:style style:family="table-column" style:parent-style-name="colspec" style:name="id1-3-2-4-146-1-4">
      <style:table-column-properties style:rel-column-width="7*"/>
    </style:style>
    <style:style style:family="table-column" style:parent-style-name="colspec" style:name="id1-3-2-4-149-1-1">
      <style:table-column-properties style:rel-column-width="11*"/>
    </style:style>
    <style:style style:family="table-column" style:parent-style-name="colspec" style:name="id1-3-2-4-149-1-2">
      <style:table-column-properties style:rel-column-width="76*"/>
    </style:style>
    <style:style style:family="table-column" style:parent-style-name="colspec" style:name="id1-3-2-4-149-1-3">
      <style:table-column-properties style:rel-column-width="2*"/>
    </style:style>
    <style:style style:family="table-column" style:parent-style-name="colspec" style:name="id1-3-2-4-149-1-4">
      <style:table-column-properties style:rel-column-width="3*"/>
    </style:style>
    <style:style style:family="table-column" style:parent-style-name="colspec" style:name="id1-3-2-4-152-1-1">
      <style:table-column-properties style:rel-column-width="11*"/>
    </style:style>
    <style:style style:family="table-column" style:parent-style-name="colspec" style:name="id1-3-2-4-152-1-2">
      <style:table-column-properties style:rel-column-width="76*"/>
    </style:style>
    <style:style style:family="table-column" style:parent-style-name="colspec" style:name="id1-3-2-4-152-1-3">
      <style:table-column-properties style:rel-column-width="2*"/>
    </style:style>
    <style:style style:family="table-column" style:parent-style-name="colspec" style:name="id1-3-2-4-152-1-4">
      <style:table-column-properties style:rel-column-width="3*"/>
    </style:style>
    <style:style style:family="table-column" style:parent-style-name="colspec" style:name="id1-3-2-4-155-1-1">
      <style:table-column-properties style:rel-column-width="11*"/>
    </style:style>
    <style:style style:family="table-column" style:parent-style-name="colspec" style:name="id1-3-2-4-155-1-2">
      <style:table-column-properties style:rel-column-width="69*"/>
    </style:style>
    <style:style style:family="table-column" style:parent-style-name="colspec" style:name="id1-3-2-4-155-1-3">
      <style:table-column-properties style:rel-column-width="3*"/>
    </style:style>
    <style:style style:family="table-column" style:parent-style-name="colspec" style:name="id1-3-2-4-155-1-4">
      <style:table-column-properties style:rel-column-width="9*"/>
    </style:style>
    <style:style style:family="table-column" style:parent-style-name="colspec" style:name="id1-3-2-4-160-1-1">
      <style:table-column-properties style:rel-column-width="11*"/>
    </style:style>
    <style:style style:family="table-column" style:parent-style-name="colspec" style:name="id1-3-2-4-160-1-2">
      <style:table-column-properties style:rel-column-width="77*"/>
    </style:style>
    <style:style style:family="table-column" style:parent-style-name="colspec" style:name="id1-3-2-4-160-1-3">
      <style:table-column-properties style:rel-column-width="2*"/>
    </style:style>
    <style:style style:family="table-column" style:parent-style-name="colspec" style:name="id1-3-2-4-160-1-4">
      <style:table-column-properties style:rel-column-width="2*"/>
    </style:style>
    <style:style style:family="table-column" style:parent-style-name="colspec" style:name="id1-3-2-4-163-1-1">
      <style:table-column-properties style:rel-column-width="11*"/>
    </style:style>
    <style:style style:family="table-column" style:parent-style-name="colspec" style:name="id1-3-2-4-163-1-2">
      <style:table-column-properties style:rel-column-width="71*"/>
    </style:style>
    <style:style style:family="table-column" style:parent-style-name="colspec" style:name="id1-3-2-4-163-1-3">
      <style:table-column-properties style:rel-column-width="3*"/>
    </style:style>
    <style:style style:family="table-column" style:parent-style-name="colspec" style:name="id1-3-2-4-163-1-4">
      <style:table-column-properties style:rel-column-width="8*"/>
    </style:style>
    <style:style style:family="table-column" style:parent-style-name="colspec" style:name="id1-3-2-4-166-1-1">
      <style:table-column-properties style:rel-column-width="11*"/>
    </style:style>
    <style:style style:family="table-column" style:parent-style-name="colspec" style:name="id1-3-2-4-166-1-2">
      <style:table-column-properties style:rel-column-width="71*"/>
    </style:style>
    <style:style style:family="table-column" style:parent-style-name="colspec" style:name="id1-3-2-4-166-1-3">
      <style:table-column-properties style:rel-column-width="3*"/>
    </style:style>
    <style:style style:family="table-column" style:parent-style-name="colspec" style:name="id1-3-2-4-166-1-4">
      <style:table-column-properties style:rel-column-width="8*"/>
    </style:style>
    <style:style style:family="table-column" style:parent-style-name="colspec" style:name="id1-3-2-4-169-1-1">
      <style:table-column-properties style:rel-column-width="11*"/>
    </style:style>
    <style:style style:family="table-column" style:parent-style-name="colspec" style:name="id1-3-2-4-169-1-2">
      <style:table-column-properties style:rel-column-width="69*"/>
    </style:style>
    <style:style style:family="table-column" style:parent-style-name="colspec" style:name="id1-3-2-4-169-1-3">
      <style:table-column-properties style:rel-column-width="3*"/>
    </style:style>
    <style:style style:family="table-column" style:parent-style-name="colspec" style:name="id1-3-2-4-169-1-4">
      <style:table-column-properties style:rel-column-width="9*"/>
    </style:style>
    <style:style style:family="table-column" style:parent-style-name="colspec" style:name="id1-3-2-4-174-1-1">
      <style:table-column-properties style:rel-column-width="11*"/>
    </style:style>
    <style:style style:family="table-column" style:parent-style-name="colspec" style:name="id1-3-2-4-174-1-2">
      <style:table-column-properties style:rel-column-width="69*"/>
    </style:style>
    <style:style style:family="table-column" style:parent-style-name="colspec" style:name="id1-3-2-4-174-1-3">
      <style:table-column-properties style:rel-column-width="4*"/>
    </style:style>
    <style:style style:family="table-column" style:parent-style-name="colspec" style:name="id1-3-2-4-174-1-4">
      <style:table-column-properties style:rel-column-width="8*"/>
    </style:style>
    <style:style style:family="table-column" style:parent-style-name="colspec" style:name="id1-3-2-4-177-1-1">
      <style:table-column-properties style:rel-column-width="11*"/>
    </style:style>
    <style:style style:family="table-column" style:parent-style-name="colspec" style:name="id1-3-2-4-177-1-2">
      <style:table-column-properties style:rel-column-width="72*"/>
    </style:style>
    <style:style style:family="table-column" style:parent-style-name="colspec" style:name="id1-3-2-4-177-1-3">
      <style:table-column-properties style:rel-column-width="3*"/>
    </style:style>
    <style:style style:family="table-column" style:parent-style-name="colspec" style:name="id1-3-2-4-177-1-4">
      <style:table-column-properties style:rel-column-width="7*"/>
    </style:style>
    <style:style style:family="table-column" style:parent-style-name="colspec" style:name="id1-3-2-4-182-1-1">
      <style:table-column-properties style:rel-column-width="11*"/>
    </style:style>
    <style:style style:family="table-column" style:parent-style-name="colspec" style:name="id1-3-2-4-182-1-2">
      <style:table-column-properties style:rel-column-width="71*"/>
    </style:style>
    <style:style style:family="table-column" style:parent-style-name="colspec" style:name="id1-3-2-4-182-1-3">
      <style:table-column-properties style:rel-column-width="3*"/>
    </style:style>
    <style:style style:family="table-column" style:parent-style-name="colspec" style:name="id1-3-2-4-182-1-4">
      <style:table-column-properties style:rel-column-width="8*"/>
    </style:style>
    <style:style style:family="table-column" style:parent-style-name="colspec" style:name="id1-3-2-4-185-1-1">
      <style:table-column-properties style:rel-column-width="11*"/>
    </style:style>
    <style:style style:family="table-column" style:parent-style-name="colspec" style:name="id1-3-2-4-185-1-2">
      <style:table-column-properties style:rel-column-width="68*"/>
    </style:style>
    <style:style style:family="table-column" style:parent-style-name="colspec" style:name="id1-3-2-4-185-1-3">
      <style:table-column-properties style:rel-column-width="5*"/>
    </style:style>
    <style:style style:family="table-column" style:parent-style-name="colspec" style:name="id1-3-2-4-185-1-4">
      <style:table-column-properties style:rel-column-width="9*"/>
    </style:style>
    <style:style style:family="table-column" style:parent-style-name="colspec" style:name="id1-3-2-4-189-1-1">
      <style:table-column-properties style:rel-column-width="11*"/>
    </style:style>
    <style:style style:family="table-column" style:parent-style-name="colspec" style:name="id1-3-2-4-189-1-2">
      <style:table-column-properties style:rel-column-width="68*"/>
    </style:style>
    <style:style style:family="table-column" style:parent-style-name="colspec" style:name="id1-3-2-4-189-1-3">
      <style:table-column-properties style:rel-column-width="5*"/>
    </style:style>
    <style:style style:family="table-column" style:parent-style-name="colspec" style:name="id1-3-2-4-189-1-4">
      <style:table-column-properties style:rel-column-width="9*"/>
    </style:style>
    <style:style style:family="table-column" style:parent-style-name="colspec" style:name="id1-3-2-4-192-1-1">
      <style:table-column-properties style:rel-column-width="11*"/>
    </style:style>
    <style:style style:family="table-column" style:parent-style-name="colspec" style:name="id1-3-2-4-192-1-2">
      <style:table-column-properties style:rel-column-width="70*"/>
    </style:style>
    <style:style style:family="table-column" style:parent-style-name="colspec" style:name="id1-3-2-4-192-1-3">
      <style:table-column-properties style:rel-column-width="3*"/>
    </style:style>
    <style:style style:family="table-column" style:parent-style-name="colspec" style:name="id1-3-2-4-192-1-4">
      <style:table-column-properties style:rel-column-width="8*"/>
    </style:style>
    <style:style style:family="table-column" style:parent-style-name="colspec" style:name="id1-3-2-4-195-1-1">
      <style:table-column-properties style:rel-column-width="11*"/>
    </style:style>
    <style:style style:family="table-column" style:parent-style-name="colspec" style:name="id1-3-2-4-195-1-2">
      <style:table-column-properties style:rel-column-width="69*"/>
    </style:style>
    <style:style style:family="table-column" style:parent-style-name="colspec" style:name="id1-3-2-4-195-1-3">
      <style:table-column-properties style:rel-column-width="4*"/>
    </style:style>
    <style:style style:family="table-column" style:parent-style-name="colspec" style:name="id1-3-2-4-195-1-4">
      <style:table-column-properties style:rel-column-width="8*"/>
    </style:style>
    <style:style style:family="table-column" style:parent-style-name="colspec" style:name="id1-3-2-4-198-1-1">
      <style:table-column-properties style:rel-column-width="11*"/>
    </style:style>
    <style:style style:family="table-column" style:parent-style-name="colspec" style:name="id1-3-2-4-198-1-2">
      <style:table-column-properties style:rel-column-width="69*"/>
    </style:style>
    <style:style style:family="table-column" style:parent-style-name="colspec" style:name="id1-3-2-4-198-1-3">
      <style:table-column-properties style:rel-column-width="4*"/>
    </style:style>
    <style:style style:family="table-column" style:parent-style-name="colspec" style:name="id1-3-2-4-198-1-4">
      <style:table-column-properties style:rel-column-width="8*"/>
    </style:style>
    <style:style style:family="table-column" style:parent-style-name="colspec" style:name="id1-3-2-4-201-1-1">
      <style:table-column-properties style:rel-column-width="11*"/>
    </style:style>
    <style:style style:family="table-column" style:parent-style-name="colspec" style:name="id1-3-2-4-201-1-2">
      <style:table-column-properties style:rel-column-width="72*"/>
    </style:style>
    <style:style style:family="table-column" style:parent-style-name="colspec" style:name="id1-3-2-4-201-1-3">
      <style:table-column-properties style:rel-column-width="3*"/>
    </style:style>
    <style:style style:family="table-column" style:parent-style-name="colspec" style:name="id1-3-2-4-201-1-4">
      <style:table-column-properties style:rel-column-width="7*"/>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2 november 2019;</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leges </text:span>
            <text:span text:style-name="nadrukvet">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e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Daar waar in de tarieventabel wordt gesproken over een tarief per eenheid van tijd of aantal, wordt voorafgaand aan het in behandeling nemen van de aanvraag een begroting van het geschatte legesbedrag medegedeeld. Nadat de begroting is uitgebracht, wordt een aanvraag in behandeling genomen na de goedkeuring van de begroting, dan wel op de vijfde werkdag na de dag waarop de begroting aan de aanvrager ter kennis is gebracht, tenzij de aanvraag voor deze vijfde werkdag schriftelijk is ingetrokken.</text:p>
            <text:p text:style-name="al">5. Daar waar in de tarieventabel wordt gesproken over een begroting dat is uitgebracht, wordt een aanvraag in behandeling genomen na de goedkeuring van de begroting, dan wel op de vijfde werkdag na de dag waarop de begroting aan de aanvrager ter kennis is gebracht, tenzij de aanvraag voor deze vijfde werkdag schriftelijk is ingetrokk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voor de kwijtschelding maatwerk toegepast.</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el 1.4.3 (papieren verstrekking uit de basisregistratiepersonen);</text:p>
            <text:p text:style-name="al">5. onderdeel 1.9.1 (verklaring omtrent het gedrag);</text:p>
            <text:p text:style-name="al">en van titel 3 van de tarieventabel betreft:</text:p>
            <text:p text:style-name="al">6. hoofdstuk 5 (kansspelen).                    </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Legesverordening 2019’ van 11 december 2018 wordt ingetrokken met ingang van de in artikel 12, tweede lid, genoemde datum van ingang van de heffing, met dien verstande dat zij van toepassing blijft op de belastbare feiten die zich voor die datum hebben voorgedaan;</text:p>
            <text:p text:style-name="al">2. 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de tweede dag na die van de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Aldus vastgesteld in de openbare raadsvergadering van 17 december 2019</text:p>
            <text:p text:style-name="al"> </text:p>
            <text:p text:style-name="al"/>
            <text:p text:style-name="al"/>
          </text:section>
        </text:section>
        <text:section text:name="regeling-sluiting_id1-3-2-3" text:style-name="regeling-sluiting">
          <text:section text:name="ondertekening_id1-3-2-3-1">
            <text:p><text:span text:style-name="functie"/></text:p>
            <text:p><text:span text:style-name="functie">drs. M.J.F.J. Thijsen,</text:span></text:p>
            <text:p><text:span text:style-name="functie">Voorzitter</text:span></text:p>
            <text:p><text:span text:style-name="functie"/></text:p>
            <text:p><text:span text:style-name="functie"/></text:p>
            <text:p><text:span text:style-name="functie">P. Koekoek</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2020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text:p>
          <text:p text:style-name="al">Hoofdstuk 7  Vervallen</text:p>
          <text:p text:style-name="al">Hoofdstuk 8  Kadaster</text:p>
          <text:p text:style-name="al">Hoofdstuk 9  Overige publiekszaken</text:p>
          <text:p text:style-name="al">Hoofdstuk 10 Gemeentearchief</text:p>
          <text:p text:style-name="al">Hoofdstuk 11 Vervallen</text:p>
          <text:p text:style-name="al">Hoofdstuk 12 Leegstandwet </text:p>
          <text:p text:style-name="al">Hoofdstuk 13 Vervallen</text:p>
          <text:p text:style-name="al">Hoofdstuk 14 Muziek- en collectevergunningen</text:p>
          <text:p text:style-name="al">Hoofdstuk 15 Vervallen</text:p>
          <text:p text:style-name="al">Hoofdstuk 16 Verval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ervallen</text:p>
          <text:p text:style-name="al">Hoofdstuk 3  Omgevingsvergunning</text:p>
          <text:p text:style-name="al">Hoofdstuk 4  Vervallen</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Vervallen</text:p>
          <text:p text:style-name="al">Hoofdstuk 10 In deze titel niet benoemde beschikking</text:p>
          <text:p text:style-name="al">Hoofdstuk 11 Makelaarsinformatie</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Prostitutiebedrijven</text:p>
          <text:p text:style-name="al">Hoofdstuk 4  Registratie Landelijk Register Kinderopvang (LRK)</text:p>
          <text:p text:style-name="al">Hoofdstuk 5  Kansspelen</text:p>
          <text:p text:style-name="al">Hoofdstuk 6  Winkeltijdenwet</text:p>
          <text:p text:style-name="al">Hoofdstuk 7  In deze titel niet benoemde vergunning, ontheffing of andere beschikking</text:p>
          <text:p text:style-name="al"/>
          <text:p text:style-name="al">
          <text:span text:style-name="nadrukvet">Titel 1 </text:span>
          <text:span text:style-name="nadrukvet">Algemene dienstverlening</text:span>
        </text:p>
          <text:p text:style-name="al"/>
          <text:p text:style-name="al">
          <text:span text:style-name="nadrukvet">Hoofdstuk 1 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38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450,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mzetten van een geregistreerd partnerschap in een huwelijk gelden, indien daarbij gebruik gemaakt wordt van de trouwzaal of een andere door de gemeente hiertoe aangewezen ruimte, de tarieven zoals zijn aangegeven onder 1.1.1.1 tot en me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een omzetting van één van beiden,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07,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onder 1.1.1 tot en met 1.1.3 genoemde tarieven worden vermeerderd met een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voltrekking van een huwelijk door een buitengewoon ambtenaar van burgerlijke stand van de gemeente Tynaarlo, 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169,0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voltrekking van een huwelijk door een buitengewoon ambtenaar van burgerlijke stand van de gemeente Tynaarlo, op zaterdag,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299,2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buitengewoon ambtenaar van de burgerlijke stand van een andere gemeente dan de gemeente Tynaarlo</text:p>
                </table:table-cell>
                <table:table-cell table:style-name="entry" table:number-rows-spanned="1" table:number-columns-spanned="1">
                  <text:p text:style-name="table_al">€</text:p>
                </table:table-cell>
                <table:table-cell table:style-name="entry" table:number-rows-spanned="1" table:number-columns-spanned="1">
                  <text:p text:style-name="table_al">77,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anwijzen van een eenmalige locatie voor één huwelijk of één geregistreerd partnerschap, anders dan bedoeld in 1.1.1.1 tot en met 1.1.4.3</text:p>
                </table:table-cell>
                <table:table-cell table:style-name="entry" table:number-rows-spanned="1" table:number-columns-spanned="1">
                  <text:p text:style-name="table_al">€</text:p>
                </table:table-cell>
                <table:table-cell table:style-name="entry" table:number-rows-spanned="1" table:number-columns-spanned="1">
                  <text:p text:style-name="table_al">335,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gebruik maken van een locatie voor meerdere huwelijken of geregistreerde partnerschappen, anders dan bedoeld in 1.1.1.1 tot en met 1.1.4.3</text:p>
                </table:table-cell>
                <table:table-cell table:style-name="entry" table:number-rows-spanned="1" table:number-columns-spanned="1">
                  <text:p text:style-name="table_al">€</text:p>
                </table:table-cell>
                <table:table-cell table:style-name="entry" table:number-rows-spanned="1" table:number-columns-spanned="1">
                  <text:p text:style-name="table_al">239,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voltrekken van een huwelijk of geregistreerd partnerschap na 16.00 uur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boekje in een gekalligrafeerd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gekalligrafeerde wijziging i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Bij annulering voorafgaand aan de plechtigheid worden alle betaalde leges terugbetaald, met uitzondering van het annuleringstarief van:</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een gratis plechtigheid wordt het annulerings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2 Reisdocumenten en Nederlandse identiteitskaart</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op een locatie in Nederland (m.u.v. de Waddeneilanden), zijnde een toeslag op de in de onderdelen 1.2.1 tot en met 1.2.5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voor de onderdelen 1.2.7.1 en 1.2.7.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afleggen van een huisbezoek in verband met het aanvragen van een reisdocument en of Nederlandse identiteitskaart worden overeenkomstig dit hoofdstuk geheven leges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8.1 </text:p>
                </table:table-cell>
                <table:table-cell table:style-name="entry" table:number-rows-spanned="1" table:number-columns-spanned="1">
                  <text:p text:style-name="table_al">Eenmaal per kwartaal worden de leges genoemd in 1.2.8 niet geheven voor huisbezoek voor het aanvragen van een reisdocument en of Nederlandse identiteitskaart bij de volgende instellingen; Woonzorgcentrum Mozaïk, Lentis, Verzorgingshuis Kornoeljehof, Woonzorgcentrum Else van der Laanhuis, De Duinstee, Visio d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Rijbewijz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oepassing van de subonderdelen 1.3.2.2 en 1.3.2.3 wordt onder reguliere openingstijden verstaan, de openingstijden zoals genoemd op www.tynaarlo.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de onderdelen onder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4 Verstrekkingen uit de basisregistratie person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internet</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loket</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verstrekken van een meertalig modelformulier behorende bij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text:span>
          <text:span text:style-name="nadrukvet">vallen</text:span>
        </text:p>
          <text:p text:style-name="al"/>
          <text:p text:style-name="al">
          <text:span text:style-name="nadrukvet">Hoofdstuk 7 Vervallen</text:span>
        </text:p>
          <text:p text:style-name="al"/>
          <text:p text:style-name="al">
          <text:span text:style-name="nadrukvet">Hoofdstuk 8 Kadaster</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een aanvraa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
            <text:p text:style-name="table_bottom"/>
          </text:section>
          <text:p text:style-name="al"> </text:p>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eigen verklaring CBR</text:p>
                </table:table-cell>
                <table:table-cell table:style-name="entry" table:number-rows-spanned="1" table:number-columns-spanned="1">
                  <text:p text:style-name="table_al">€</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afgifte van het verstrekken van een laissez-passer (lijkenpas) voor vervoer naar het buitenland</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
          <text:span text:style-name="nadrukvet">Hoofdstuk 10 Gemeentearchief</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onderzoek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leveren van informatie zonder dat daar naspeuring voor is verricht</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Leegstandwet</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2,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2,65</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Muziek- en collectevergunning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muziek en vertoningen als bedoeld in de Algemene plaatselijke verordening Gemeente Tynaarlo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week of korter, doch lang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 of korter, doch langer dan een week</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wartaal of korter, doch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4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of korter, doch langer dan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07,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collectevergunning als bedoeld in de Algemene plaatselijke verordening gemeente Tynaarlo</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
            <text:p text:style-name="table_bottom"/>
          </text:section>
          <text:p text:style-name="al"/>
          <text:p text:style-name="al">
          <text:span text:style-name="nadrukvet">Hoofdstuk 15 </text:span>
          <text:span text:style-name="nadrukvet">Vervallen</text:span>
        </text:p>
          <text:p text:style-name="al"/>
          <text:p text:style-name="al">
          <text:span text:style-name="nadrukvet">Hoofdstuk 16 Vervallen</text:span>
        </text:p>
          <text:p text:style-name="al"/>
          <text:p text:style-name="al">
          <text:span text:style-name="nadrukvet">Hoofdstuk 17 Telecommunicatie</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19,7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
            <text:p text:style-name="table_bottom"/>
          </text:section>
          <text:p text:style-name="al"/>
          <text:p text:style-name="al">
          <text:span text:style-name="nadrukvet">Hoofdstuk 18 Verkeer en vervoer</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3,0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geen keuring heeft plaatsgevonden vindt op het onder 1.18.3 in rekening gebrachte tarief restitutie plaats ter hoogte van</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verstrekken van een duplicaat van een geldig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9,80</text:p>
                </table:table-cell>
              </table:table-row>
            </table:table>
            <text:p text:style-name="table_bottom"/>
          </text:section>
          <text:p text:style-name="al"/>
          <text:p text:style-name="al"/>
          <text:p text:style-name="al">
          <text:span text:style-name="nadrukvet">Hoofdstuk 19 Divers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per adres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of fotokopieën van stukken, voor zover daarvoor niet elders in deze tabel of in een andere wettelijke regeling een tarief is opgenomen:</text:p>
                  <text:p text:style-name="table_al">Dit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per pagina op papier van A3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per pagina op papier van A4 formaat, vervaardigd met een readerprinter als afdruk van een microfiche</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per adres voor de verstrekking van documenten, beschikbaar of beschikbaar te maken in digitale vorm, voor zover niet elders in deze tabel of in een andere wettelijke regeling een tarief is opgenomen:</text:p>
                  <text:p text:style-name="table_al">Vermeerderd met een bedrag voor</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document bestaande uit één of meerdere pagina’s, één geheel vormend t/m het formaat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met een maximum van 10 pagina’s</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met een maximum van 50 pagina’s</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met een maximum v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9.2.1.4</text:p>
                </table:table-cell>
                <table:table-cell table:style-name="entry" table:number-rows-spanned="1" table:number-columns-spanned="1">
                  <text:p text:style-name="table_al">met een maximum van 500 pagina’s</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document of tekening, bestaande uit één of meerdere bladen, één geheel vormend, alle formaten groter dan A3 per tekening/bestand</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ervallen</text:span>
        </text:p>
          <text:p text:style-name="al"/>
          <text:p text:style-name="al">
          <text:span text:style-name="nadrukvet">Hoofdstuk 3 Omgevingsvergunning</text:span>
        </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al dan niet met toepassing van de coördinatieregeling in artikel 3.30 Wro: de som van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3,24% van de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5,65</text:p>
                </table:table-cell>
              </table:table-row>
            </table:table>
            <text:p text:style-name="table_bottom"/>
          </text:section>
          <text:p text:style-name="al"/>
          <text:p text:style-name="al">
          <text:span text:style-name="nadrukcur">Welstandstoets</text:span>
          <text:span text:style-name="nadrukcur"/>
          <text:span text:style-name="nadrukcur"/>
        </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verschuldigde bedrag in verband met een toets aan welstandcriteria verhoogd met het bedrag van de aan de aanvrager medegedeelde kosten, in verband met de toetsing door de welstandscommissie. De kosten blijken uit het overzicht dat bij het bericht van ontvangst wordt meegestuurd.</text:p>
                </table:table-cell>
              </table:table-row>
            </table:table>
            <text:p text:style-name="table_bottom"/>
          </text:section>
          <text:p text:style-name="al"/>
          <text:p text:style-name="al">
          <text:span text:style-name="nadrukcur">Beoordeling bodemrapport</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aangeleverde milieukundig bodemrapport PDF-formaat</text:p>
                </table:table-cell>
                <table:table-cell table:style-name="entry" table:number-rows-spanned="1" table:number-columns-spanned="1">
                  <text:p text:style-name="table_al">€</text:p>
                </table:table-cell>
                <table:table-cell table:style-name="entry" table:number-rows-spanned="1" table:number-columns-spanned="1">
                  <text:p text:style-name="table_al">76,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angeleverde archeologisch bodemrapport in PDF-formaat</text:p>
                </table:table-cell>
                <table:table-cell table:style-name="entry" table:number-rows-spanned="1" table:number-columns-spanned="1">
                  <text:p text:style-name="table_al">€</text:p>
                </table:table-cell>
                <table:table-cell table:style-name="entry" table:number-rows-spanned="1" table:number-columns-spanned="1">
                  <text:p text:style-name="table_al">76,15</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3,24% van de aanleg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5,65</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5,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4.325,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6,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4,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2 tot en met  2.3.3.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de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5,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4.325,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6,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4,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onverminderd het bepaalde in onderdeel 2.3.4.2 tot en met 2.3.4.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onverminderd het bepaalde in ander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voor het verlenen van een vergunning brandveilig gebruik bouwwerken als bedoeld in artikel 2.1, onder d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605,65</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artikel 11 van de Provinciale monumentenverordening Drenthe 2016 of artikel 1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9,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9,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9,50</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9,50</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ext:p text:style-name="table_al">Als de aanvraag tot het verlenen van een omgevingsvergunning betrekking heeft op het aanleggen van een weg of verandering brengen in de wijze van de aanleg van een weg, zoals bedoeld in artikel 2.2, eerste lid, aanhef en onder d, van de Wabo in samenhang met artikel 12.8 lid 1 van de Provinciale Omgevingsverordening of artikel 2:11 van de Algemene plaatselijke verordening gemeente Tynaarl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10,50</text:p>
                </table:table-cell>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ext:p text:style-name="table_al">Als de aanvraag tot het verlenen van een omgevingsvergunning betrekking heeft op het maken, hebben, veranderen of veranderen van het gebruik van een uitweg, zoals bedoeld in artikel 2.2, eerste lid, aanhef en onder e, van de Wabo in samenhang met artikel 12.8 lid 2 van de Provinciale Omgevingsverordening of artikel 2.12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ext:p text:style-name="table_al">Als de aanvraag tot het verlenen van een omgevingsvergunning betrekking heeft op het vellen of doen vellen van houtopstand, zoals bedoeld in artikel 2.2, eerste lid, aanhef en onder g, van de Wabo in samenhang met artikel 4:11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4,60</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2.3.11</text:p>
                  <text:p text:style-name="table_al">2.3.11.1</text:p>
                </table:table-cell>
                <table:table-cell table:style-name="entry" table:number-rows-spanned="1" table:number-columns-spanned="1">
                  <text:p text:style-name="table_al">
                    <text:span text:style-name="nadrukvet">Opslag van roerende zaken</text:span>
                  </text:p>
                  <text:p text:style-name="table_al">Als de aanvraag tot het verlenen van een omgevingsvergunning betrekking heeft op de opslag van roerende zaken in een bepaald gedeelte van de provincie of de gemeente, zoals bedoeld in artikel 2.2, eerste lid, aanhef en onder j of k, van de Wabo in samenhang met de geldende provinciale regelgeving of artikel 2:10, eerste lid,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text:p>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304,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daar opslaan van roerende zaken: </text:p>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304,50</text:p>
                </table:table-cell>
              </table:table-row>
            </table:table>
            <text:p text:style-name="table_bottom"/>
          </text:section>
          <text:p text:style-name="al"/>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7,4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4,85</text:p>
                </table:table-cell>
              </table:table-row>
            </table:table>
            <text:p text:style-name="table_bottom"/>
          </text:section>
          <text:p text:style-name="al"/>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6,5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binden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
            <text:p text:style-name="table_bottom"/>
          </text:section>
          <text:p text:style-name="al"/>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op basis van een begroting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5,35</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provincie een verklaring van geen bedenkingen moet afgeven op grond van artikel 2.7 lid 2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71,4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de provincie een verklaring van geen bedenkingen moet afgeven op grond van artikel 3.1, 3.5 of 3.10, eerste lid,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3,90</text:p>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in het kader van ruimtelijke ontwikkelingen van particulieren, die niet handelen in het kader van beroep of bedrijf</text:p>
                </table:table-cell>
                <table:table-cell table:style-name="entry" table:number-rows-spanned="1" table:number-columns-spanned="1">
                  <text:p text:style-name="table_al">€</text:p>
                </table:table-cell>
                <table:table-cell table:style-name="entry" table:number-rows-spanned="1" table:number-columns-spanned="1">
                  <text:p text:style-name="table_al">314,65</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de opvang van inheemse soorten</text:p>
                </table:table-cell>
                <table:table-cell table:style-name="entry" table:number-rows-spanned="1" table:number-columns-spanned="1">
                  <text:p text:style-name="table_al">€</text:p>
                </table:table-cell>
                <table:table-cell table:style-name="entry" table:number-rows-spanned="1" table:number-columns-spanned="1">
                  <text:p text:style-name="table_al">314,65</text:p>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1753,9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een ander bestuursorgaan dan het college of de raad een andere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hiervoor bedoeld is uitgebracht, wordt een aanvraag in behandeling genomen na goedkeuring van de begroting dan wel uiterlijk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Teruggaaf</text:span>
        </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of niet ontvankelijk verklaren van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en 2.3.2, 2.3.6 en 2.3.7 intrekt of deze buiten behandeling wordt gelaten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team Publiekszaken en Veiligheid, in het belang van de procedure, bedraagt de teruggaaf 100% met dien verstande dat het in artikel 2.3.1.2 genoemde minimumbedrag niet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iet ontvankelijk wordt verklaard, bedraagt de teruggaaf 100% met dien verstande dat het in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andere redenen dan bedoeld in artikel 2.5.1.1 wordt ingetrokken bedraagt de teruggaaf 50% met dien verstande dat het in artikel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intrekking leidt tot een nieuwe (gewijzigde) aanvraag, worden de verschuldigde gemeentelijk leges verrekend met deze aanvraag, mits deze aanvraag wordt ingediend binnen 12 maanden na in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126,8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37,7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69,25</text:p>
                </table:table-cell>
              </table:table-row>
            </table:table>
            <text:p text:style-name="table_bottom"/>
          </text:section>
          <text:p text:style-name="al"/>
          <text:p text:style-name="al">
          <text:span text:style-name="nadrukvet">Hoofdstuk 8 Bestemmingswijzigingen</text:span>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6.525,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artikel 3.6, eerste lid, onder a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6.525,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wordt het verschuldigde bedrag, wanneer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37,75</text:p>
                </table:table-cell>
              </table:table-row>
            </table:table>
            <text:p text:style-name="table_bottom"/>
          </text:section>
          <text:p text:style-name="al"/>
          <text:p text:style-name="al">
          <text:span text:style-name="nadrukvet">Hoofdstuk 11 Makelaarsinformatie</text:span>
        </text:p>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starttarief voor makelaarsinformatie zoals inlichtingen uit het bestemmingsplan, bouwmogelijkheden, het bouwvergunningenarchief, bodeminformatie enz. bedraagt:</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voor de naspeuring van de onder 2.11.1 bedoelde inlichtingen wordt daarnaast per kwarti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64,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de wijziging in de onder 3.1.1. genoem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66,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4,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2,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cur">Teruggaaf als gevolg van intrekking of buiten behandeling laten van de aanvraag:</text:span>
                  </text:p>
                  <text:p text:style-name="table_al">Als een aanvrager zijn aanvraag tot het verlenen van een vergunning op grond van artikel 3 van de Drank- en Horecawet intrekt of deze buiten behandeling wordt gelaten door de gemeente, bestaat in de hierna vermelde situaties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De teruggaaf bedraagt 50% van het bedrag, vermeld in artikel 3.1.1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aanvullende gegevens zijn gevraagd en de aanvraag buiten behandeling wordt gelaten vanwege het niet indienen van deze aanvullende gegevens bij de gemeente of het Landelijk Bureau Bibob en binnen 3 maanden na het om die reden buiten behandeling laten alsnog een volledige aanvraag wordt ingediend voor dezelfde activiteit op dezelf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1">
                  <text:p text:style-name="table_al">de aanvraag door verzoeker wordt ingetrokken nadat deze reeds in behandeling in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Organiseren evenementen</text:span>
        </text:p>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gemeente Tynaarlo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1453,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38,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niet-belastende evenementen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om in de gemeente een standplaats in nemen met een kraam, stalletje, ijscokar of andere dergelijke voorzieningen voor de verkoop van war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 één maand, doch niet korter dan een week</text:p>
                </table:table-cell>
                <table:table-cell table:style-name="entry" table:number-rows-spanned="1" table:number-columns-spanned="1">
                  <text:p text:style-name="table_al">€</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c. één jaar, doch niet kort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24,95</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ls de standplaats op meer dan één dag per week wordt ingenomen, worden de onder a t/m c genoemde bedra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
            <text:p text:style-name="table_bottom"/>
          </text:section>
          <text:p text:style-name="al"/>
          <text:p text:style-name="al"/>
          <text:p text:style-name="al">
          <text:span text:style-name="nadrukvet">Hoofdstuk 3 Prostitutiebedrijven</text:span>
        </text:p>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de Algemene plaatselijke verordening Tynaa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voor zowel een aanvraag als e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1571,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571,85</text:p>
                </table:table-cell>
              </table:table-row>
            </table:table>
            <text:p text:style-name="table_bottom"/>
          </text:section>
          <text:p text:style-name="al"/>
          <text:p text:style-name="al">
          <text:span text:style-name="nadrukvet">Hoofdstuk 4 Registratie Landelijk Register Kinderopvang (LRK)</text:span>
        </text:p>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registratie van een kindercentrum en/of buitenschoolse opvang als bedoeld in de Wet kinderopvang en de Wet innovatie en kwalitei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887,2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registratie van een gastouder en/of gastouderbureau in de zin van de Wet kinderopvang en de Wet innovatie en kwalitei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395,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eruggaaf als gevolg van intrekk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Als de aanvraag voor registratie van een kindercentrum en/of buitenschoolse opvang, gastouderbureau en/of gastouder wordt ingetrokken nadat deze in behandeling wordt genomen, doch voor het besluit omtrent registratie wordt genomen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s de aanvraag voor registratie van een kindercentrum en/of buitenschoolse opvang, gastouderbureau en/of gastouder wordt geweigerd,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p text:style-name="al">
          <text:span text:style-name="nadrukvet">Hoofdstuk 5 Kansspelen</text:span>
        </text:p>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subonderdelen 3.5.1.1 en 3.5.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artikel 2.39 van de Algemene plaatselijke verordening Tynaarlo</text:p>
                </table:table-cell>
                <table:table-cell table:style-name="entry" table:number-rows-spanned="1" table:number-columns-spanned="1">
                  <text:p text:style-name="table_al">€</text:p>
                </table:table-cell>
                <table:table-cell table:style-name="entry" table:number-rows-spanned="1" table:number-columns-spanned="1">
                  <text:p text:style-name="table_al">955,40</text:p>
                </table:table-cell>
              </table:table-row>
            </table:table>
            <text:p text:style-name="table_bottom"/>
          </text:section>
          <text:p text:style-name="al"/>
          <text:p text:style-name="al">
          <text:span text:style-name="nadrukvet">Hoofdstuk 6 Winkeltijdenwet</text:span>
        </text:p>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0,0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0,05</text:p>
                </table:table-cell>
              </table:table-row>
            </table:table>
            <text:p text:style-name="table_bottom"/>
          </text:section>
          <text:p text:style-name="al"/>
          <text:p text:style-name="al">
          <text:span text:style-name="nadrukvet">Hoofdstuk </text:span>
          <text:span text:style-name="nadrukvet">7</text:span>
          <text:span text:style-name="nadrukvet"> In deze titel niet benoemde vergunning, ontheffing of andere beschikking</text:span>
        </text:p>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p text:style-name="al"/>
          <text:p text:style-name="al">Hoort bij besluit van de raad van de gemeente Tynaarlo d.d. 17 december 2019</text:p>
          <text:p text:style-name="al"/>
          <text:p text:style-name="al"/>
          <text:p text:style-name="al"/>
          <text:p text:style-name="al">P. Koekoek,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20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Tynaarlo</meta:user-defined>
    <meta:user-defined meta:name="DC.title">Verordening op de heffing en de invordering van leges 2020</meta:user-defined>
    <meta:user-defined meta:name="DCTERMS.W3CDTF/DCTERMS.available">2019-12-23</meta:user-defined>
    <meta:user-defined meta:name="DCTERMS.W3CDTF/OVERHEIDop.jaargang">2019</meta:user-defined>
    <meta:user-defined meta:name="OVERHEIDop.publicationIssue">314206</meta:user-defined>
    <meta:user-defined meta:name="OVERHEIDop.betreftRegeling">CVDR633593_1</meta:user-defined>
    <meta:user-defined meta:name="xs:date/OVERHEIDop.startdatum">2020-01-01</meta:user-defined>
    <meta:user-defined meta:name="OVERHEIDop.GmbID/DC.identifier">gmb-2019-314206</meta:user-defined>
    <meta:user-defined meta:name="OVERHEIDop.versieInformatie"/>
  </office:meta>
</office:document-meta>
</file>