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224, van de Gemeentewet;</text:p>
            <text:p text:style-name="al"/>
            <text:p text:style-name="al">gelezen het voorstel van burgemeester en wethouders van 11 november 2019;</text:p>
            <text:p text:style-name="al"/>
            <text:p text:style-name="al">gelet op het advies van de commissie Planning en Control van 25 november 2019;</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text:p>
          </text:section>
          <text:section text:name="artikel_id1-3-2-2-5" text:style-name="artikel">
            <text:p text:style-name="artikel_kop_titel"><text:span text:style-name="artikel_kop_label">Artikel</text:span> <text:span text:style-name="artikel_kop_nr">5</text:span> Begripsomschrijv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5-2-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5-2-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5-2-3-4">
                    <text:number>d.</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5-2-3-5">
                    <text:number>e.</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5-2-3-6">
                    <text:number>f.</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5-2-3-7">
                    <text:number>g.</text:number>
                    <text:p text:style-name="al">toeristische plaats: een terrein of terreingedeelte dat bestemd is voor het gedurende een jaar of seizoen plaatsen van steeds wisselende mobiele kam-peeronderkomens;</text:p>
                  </text:list-item>
                  <text:list-item text:style-override="id1-3-2-2-5-2-3-8">
                    <text:number>h.</text:number>
                    <text:p text:style-name="al">kampeerterrein: een terrein dat bestemd is voor verblijfsrecreatie en dat als zodanig wordt gebruikt.</text:p>
                  </text:list-item>
                </text:list>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plaatsen of op seizoenplaatsen met een contractduur van 9 maanden, bepaald op 2;</text:p>
                  </text:list-item>
                  <text:list-item text:style-override="id1-3-2-2-6-2-3-2">
                    <text:number>b.</text:number>
                    <text:p text:style-name="al">mobiele kampeeronderkomens, vakantieonderkomens en stacaravans op vaste plaatsen of op seizoenplaatsen met een contractduur van meer dan 9 maanden en maximaal 11 maanden, bepaald op 2.</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het geval van het eerste lid, sub a, bepaald op: 40;</text:p>
                  </text:list-item>
                  <text:list-item text:style-override="id1-3-2-2-6-3-3-2">
                    <text:number>b.</text:number>
                    <text:p text:style-name="al">in het geval van het eerste lid, sub b, bepaald op: 70.</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0,7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tien [10]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toerist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7 december 2019. </text:span>
          </text:p>
          </text:section>
          <text:section text:name="ondertekening_id1-3-2-3-2">
            <text:p><text:span text:style-name="functie">De griffier, </text:span></text:p>
            <text:p><text:span text:style-name="ondertekening_naam">
            <text:span text:style-name="voornaam">mw. mr. G.E.</text:span>
            <text:span text:style-name="achternaam">Figge</text:span>
          </text:span></text:p>
          </text:section>
          <text:section text:name="ondertekening_id1-3-2-3-3">
            <text:p><text:span text:style-name="functie">De voorzitter, </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420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0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0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arendrecht</meta:user-defined>
    <meta:user-defined meta:name="OVERHEID.Informatietype/DC.type">officiële publicatie</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Barendrecht</meta:user-defined>
    <meta:user-defined meta:name="DC.title">Verordening op de heffing en de invordering van toeristenbelasting 2020</meta:user-defined>
    <meta:user-defined meta:name="DCTERMS.W3CDTF/DCTERMS.available">2019-12-31</meta:user-defined>
    <meta:user-defined meta:name="DCTERMS.W3CDTF/OVERHEIDop.jaargang">2019</meta:user-defined>
    <meta:user-defined meta:name="OVERHEIDop.publicationIssue">314200</meta:user-defined>
    <meta:user-defined meta:name="OVERHEIDop.betreftRegeling">CVDR633588_1</meta:user-defined>
    <meta:user-defined meta:name="xs:date/OVERHEIDop.startdatum">2020-01-01</meta:user-defined>
    <meta:user-defined meta:name="OVERHEIDop.GmbID/DC.identifier">gmb-2019-314200</meta:user-defined>
    <meta:user-defined meta:name="OVERHEIDop.versieInformatie"/>
  </office:meta>
</office:document-meta>
</file>