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ijnstraat 3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624</text:p>
            <text:p text:style-name="common-al">OLO-nummer: 4838433</text:p>
            <text:p text:style-name="common-al">Datum indiening: 16 december 2019</text:p>
            <text:p text:style-name="common-al">Omschrijving: het aanbrengen van reclame aan de gevel</text:p>
            <text:p text:style-name="common-al">Adres: Rijnstraat 36 Arnhem</text:p>
            <text:p text:style-name="last-al">Activiteiten: Bouwen,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19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9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9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60 443815</meta:user-defined>
    <meta:user-defined meta:name="DC.title">ODRA Gemeente Arnhem - Aanvraag omgevingsvergunning, Rijnstraat 36 Arnhem</meta:user-defined>
    <meta:user-defined meta:name="OVERHEID.PostcodeHuisnummer/OVERHEIDop.postcodeHuisnummer">6811EW 36</meta:user-defined>
    <meta:user-defined meta:name="OVERHEIDop.straatnaam">Rijnstraat</meta:user-defined>
    <meta:user-defined meta:name="OVERHEIDop.woonplaats">Ar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199</meta:user-defined>
    <meta:user-defined meta:name="OVERHEIDop.GmbID/DC.identifier">gmb-2019-314199</meta:user-defined>
    <meta:user-defined meta:name="OVERHEIDop.versieInformatie"/>
  </office:meta>
</office:document-meta>
</file>