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plaatsen van een dakkapel en het bouwen van een carport, H.J.S. Taylorlaan 1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8 december 2019 gepubliceerde ontvangen aanvraag (regulier) voor het plaatsen van een dakkapel aan de H.J.S. Taylorlaan 1 te Borne, had moeten zijn:</text:p>
            <text:p text:style-name="common-al">
            <text:span text:style-name="nadrukvet">Het plaatsen van een dakkapel en het bouwen van een carport</text:span>
          </text:p>
            <text:p text:style-name="common-al">Locatie: H.J.S. Taylorlaan 1 te Borne</text:p>
            <text:p text:style-name="common-al">Datum ontvangst: 9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41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9702 479904</meta:user-defined>
    <meta:user-defined meta:name="DC.title">Rectificatie: Aanvraag omgevingsvergunning, plaatsen van een dakkapel en het bouwen van een carport, H.J.S. Taylorlaan 1, Borne</meta:user-defined>
    <meta:user-defined meta:name="OVERHEID.PostcodeHuisnummer/OVERHEIDop.postcodeHuisnummer">7623AZ 1</meta:user-defined>
    <meta:user-defined meta:name="OVERHEIDop.straatnaam">H.J.S. Taylorlaan</meta:user-defined>
    <meta:user-defined meta:name="OVERHEIDop.woonplaats">Born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95</meta:user-defined>
    <meta:user-defined meta:name="OVERHEIDop.GmbID/DC.identifier">gmb-2019-314195</meta:user-defined>
    <meta:user-defined meta:name="OVERHEIDop.versieInformatie"/>
  </office:meta>
</office:document-meta>
</file>