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ster Koolweg en Zuiderhooidijk kad. sec. P678 en O 230 te Onnen, Groningen – plaatsen projectborden (ontvangstdatum 10-12-2019, dossiernummer 2019031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1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804 571367</meta:user-defined>
    <meta:user-defined meta:name="DC.title">Aanvraag omgevingsvergunning: Meester Koolweg en Zuiderhooidijk kad. sec. P678 en O 230 te Onnen, Groningen – plaatsen projectborden (ontvangstdatum 10-12-2019, dossiernummer 20190318)</meta:user-defined>
    <meta:user-defined meta:name="OVERHEID.PostcodeHuisnummer/OVERHEIDop.postcodeHuisnummer">9479TD 2</meta:user-defined>
    <meta:user-defined meta:name="OVERHEIDop.straatnaam">Meester Koolweg</meta:user-defined>
    <meta:user-defined meta:name="OVERHEIDop.woonplaats">Noordlaren</meta:user-defined>
    <meta:user-defined meta:name="DCTERMS.W3CDTF/DCTERMS.available">2019-12-24</meta:user-defined>
    <meta:user-defined meta:name="DCTERMS.W3CDTF/OVERHEIDop.jaargang">2019</meta:user-defined>
    <meta:user-defined meta:name="OVERHEIDop.publicationIssue">314187</meta:user-defined>
    <meta:user-defined meta:name="OVERHEIDop.GmbID/DC.identifier">gmb-2019-314187</meta:user-defined>
    <meta:user-defined meta:name="OVERHEIDop.versieInformatie"/>
  </office:meta>
</office:document-meta>
</file>