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EN REINIGINGSRECHTEN 2020  (Verordening reinigingsheffingen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 </text:p>
            <text:p text:style-name="al"/>
            <text:p text:style-name="al">gelet op artikel 229, eerste lid, aanhef en onderdelen a en b, van de Gemeentewet en artikel 15.33 van de Wet milieubeheer;</text:p>
            <text:p text:style-name="al"/>
            <text:p text:style-name="al"/>
            <text:p text:style-name="al">b e s l u i t :</text:p>
            <text:p text:style-name="al"/>
            <text:p text:style-name="al"/>
            <text:p text:style-name="al">vast te stellen de volgende verordening:</text:p>
            <text:p text:style-name="al"/>
            <text:p text:style-name="al">VERORDENING OP DE HEFFING EN DE INVORDERING VAN AFVALSTOFFEN-HEFFING EN REINIGINGSRECHTEN 2020 </text:p>
            <text:p text:style-name="al">(Verordening reinigingsheffingen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gebruik maken in hoofdstuk II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text:p>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het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elasting bedoeld in hoofdstuk 1 van de tarieventabel wordt geheven bij wege van aanslag.</text:p>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5. Voor belastingbedragen tot € 10,00 vindt geen invordering plaats. Voor de toepassing van de vorige volzin wordt het totaal van de op een aanslagbiljet verenigde verschuldigde bedragen afvalstoffenheffing of andere heffingen aangemerkt als één belastingbedrag. </text:p>
              <text:p text:style-name="al"/>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als bedoeld in artikel 7 worden betaald binnen twee maanden na dagtekening van het aanslagbiljet.</text:p>
              <text:p text:style-name="al">2. 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p text:style-name="al">3. De Algemene Termijnenwet is niet van toepassing op de in de voorgaande leden gestelde termijnen.</text:p>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6" text:style-name="artikel">
              <text:p text:style-name="artikel_kop_titel"><text:span text:style-name="artikel_kop_label">Artikel</text:span> <text:span text:style-name="artikel_kop_nr">13.</text:span> Belastingjaar</text:p>
              <text:p text:style-name="al">Het belastingjaar is gelijk aan het kalenderjaar.</text:p>
              <text:p text:style-name="al"/>
            </text:section>
            <text:section text:name="artikel_id1-3-2-2-3-7"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5. Voor belastingbedragen tot € 10,00 vindt geen invordering plaats. Voor de toepassing van de vorige volzin wordt het totaal van de op een aanslagbiljet verenigde verschuldigde bedragen reinigingsrechten of andere heffingen aangemerkt als één belastingbedrag.</text:p>
              <text:p text:style-name="al"/>
            </text:section>
            <text:section text:name="artikel_id1-3-2-2-3-9" text:style-name="artikel">
              <text:p text:style-name="artikel_kop_titel"><text:span text:style-name="artikel_kop_label">Artikel</text:span> <text:span text:style-name="artikel_kop_nr">16.</text:span> Termijnen van betaling</text:p>
              <text:p text:style-name="al">1. In afwijking van artikel 9, eerste lid, van de Invorderingswet 1990 moeten</text:p>
              <text:p text:style-name="al">de op grond van artikel 14 verschuldigde rechten worden betaald binnen twee maanden na dagtekening van het aanslagbiljet.</text:p>
              <text:p text:style-name="al">2. De Algemene Termijnenwet is niet van toepassing op de in het voorgaande lid gestelde termij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Inwerkingtreding en citeertitel</text:p>
              <text:p text:style-name="al">1. De “Verordening reinigingsheffingen 2019” van 11 december 201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reinigingsheffingen 2020”.</text:p>
              <text:p text:style-name="al"/>
              <text:p text:style-name="al"/>
              <text:p text:style-name="al">Vastgesteld in de openbare vergadering van 10 december 2019.</text:p>
              <text:p text:style-name="al"/>
              <text:p text:style-name="al">de raadsgriffier </text:p>
              <text:p text:style-name="al"/>
              <text:p text:style-name="al"/>
              <text:p text:style-name="al"/>
              <text:p text:style-name="al">R. Vennik </text:p>
              <text:p text:style-name="al"/>
              <text:p text:style-name="al">de voorzitter</text:p>
              <text:p text:style-name="al"/>
              <text:p text:style-name="al">L.A.M. Kompier</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reinigingsheffingen 2020.</text:p>
          <text:p text:style-name="al"/>
          <text:p text:style-name="al"/>
          <text:p text:style-name="al">Algemeen</text:p>
          <text:p text:style-name="al">De bedragen genoemd in deze tabel zijn inclusief omzetbelasting indien deze verschuldigd is.</text:p>
          <text:p text:style-name="al"/>
          <text:p text:style-name="al"/>
          <text:p text:style-name="al">HOOFDSTUK 1 Maatstaven en tarieven afvalstoffenheffing</text:p>
          <text:p text:style-name="al"/>
          <text:p text:style-name="al">1.1 De belasting bedraagt per perceel per belastingjaar, </text:p>
          <text:p text:style-name="al"> indien dat perceel op 1 januari van het belastingjaar, of </text:p>
          <text:p text:style-name="al"> indien de belastingplicht aanvangt in de loop van het </text:p>
          <text:p text:style-name="al"> belastingjaar bij aanvang van de belastingplicht, wordt </text:p>
          <text:p text:style-name="al"> gebruikt door niet meer dan één persoon €  172,68</text:p>
          <text:p text:style-name="al">1.2 De belasting als bedoeld in onderdeel 1.1 wordt, </text:p>
          <text:p text:style-name="al">indien het perceel op 1 januari van het belastingjaar, of </text:p>
          <text:p text:style-name="al">indien de belastingplicht later aanvangt, bij aanvang van de </text:p>
          <text:p text:style-name="al">belastingplicht wordt gebruikt door twee of meer </text:p>
          <text:p text:style-name="al"> personen, vermeerderd met €  111,88</text:p>
          <text:p text:style-name="al">1.3     De belasting als bedoeld in de onderdelen 1.1 en 1.2 </text:p>
          <text:p text:style-name="al">wordt vermeerderd voor het op 1 januari van het belastingjaar,</text:p>
          <text:p text:style-name="al">of indien de belastingplicht later aanvangt, bij aanvang van </text:p>
          <text:p text:style-name="al">de belastingplicht, in bruikleen hebben van een extra </text:p>
          <text:p text:style-name="al">(= boven hetgeen volgens de Afvalstoffenverordening </text:p>
          <text:p text:style-name="al">aan het perceel is verstrekt):</text:p>
          <text:p text:style-name="al">1.3.1   container van 240 liter, bestemd voor groente-, fruit- en </text:p>
          <text:p text:style-name="al">tuinafval, per extra container met € 130,08</text:p>
          <text:p text:style-name="al">1.3.2   container van 240 liter, bestemd voor plastic, </text:p>
          <text:p text:style-name="al">          metalen verpakkingen en drankenkartons, </text:p>
          <text:p text:style-name="al">          per extra container met € 130,08</text:p>
          <text:p text:style-name="al">1.3.3   container van 240 liter, bestemd voor de overige </text:p>
          <text:p text:style-name="al">huishoudelijke afvalstoffen, per extra container met € 149,28</text:p>
          <text:p text:style-name="al"/>
          <text:p text:style-name="al"/>
          <text:p text:style-name="al">HOOFDSTUK 2 Maatstaf en jaarlijks tarief reinigingsrechten</text:p>
          <text:p text:style-name="al"/>
          <text:p text:style-name="al">2.1. Het recht voor het periodiek verwijderen van in mini-rolcontainers aangeboden bedrijfsafval van beperkte omvang of hoeveelheid (3 containers, waarvan 1 container met een groene deksel, 1 container met een oranje deksel en 1 container met een grijze deksel) bedraagt per belastingjaar € 294,12 inclusief BTW, per bedrijfspand.</text:p>
          <text:p text:style-name="al"/>
          <text:p text:style-name="al"/>
          <text:p text:style-name="al">Behoort bij het raadsbesluit van 10 december 2019.</text:p>
          <text:p text:style-name="al"/>
          <text:p text:style-name="al"/>
          <text:p text:style-name="al">De griffier van de gemeente Langedijk,</text:p>
          <text:p text:style-name="al"/>
          <text:p text:style-name="al"/>
          <text:p text:style-name="al"/>
          <text:p text:style-name="al"/>
          <text:p text:style-name="al">R. Venn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1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Langedijk</meta:user-defined>
    <meta:user-defined meta:name="DC.title">VERORDENING OP DE HEFFING EN DE INVORDERING VAN AFVALSTOFFEN-HEFFING EN REINIGINGSRECHTEN 2020  (Verordening reinigingsheffingen 2020)</meta:user-defined>
    <meta:user-defined meta:name="DCTERMS.W3CDTF/DCTERMS.available">2019-12-27</meta:user-defined>
    <meta:user-defined meta:name="DCTERMS.W3CDTF/OVERHEIDop.jaargang">2019</meta:user-defined>
    <meta:user-defined meta:name="OVERHEIDop.publicationIssue">314186</meta:user-defined>
    <meta:user-defined meta:name="OVERHEIDop.betreftRegeling">CVDR633582_1</meta:user-defined>
    <meta:user-defined meta:name="xs:date/OVERHEIDop.startdatum">2020-01-01</meta:user-defined>
    <meta:user-defined meta:name="OVERHEIDop.GmbID/DC.identifier">gmb-2019-314186</meta:user-defined>
    <meta:user-defined meta:name="OVERHEIDop.versieInformatie"/>
  </office:meta>
</office:document-meta>
</file>