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20 (Verordening rioolheffing 2020)</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november 2019, nummer 97; </text:p>
            <text:p text:style-name="al"/>
            <text:p text:style-name="al">gelet op artikel 228a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VERORDENING OP DE HEFFING EN DE INVORDERING VAN RIOOLHEFFING 2020</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verbruiksperiode: de periode waarop de afrekening van het waterbedrijf betrekking heeft;</text:p>
            <text:p text:style-name="al">c.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text:p>
            <text:p text:style-name="al">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 </text:p>
            <text:p text:style-name="al">en</text:p>
            <text:p text:style-name="al">b. van de gebruiker van een perceel van waaruit water direct of indirect op de gemeentelijke riolering wordt afgevoerd,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p text:style-name="al"/>
            <text:p text:style-name="al"/>
            <text:p text:style-name="al">3. Voor het gebruikersdeel wordt: </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p text:style-name="al">a. de onroerende zaak, bedoeld in hoofdstuk III Wet waardering onroerende zaken;</text:p>
            <text:p text:style-name="al">b. een binnen de gemeente gelegen roerende zaak, die duurzaam aan een plaats is gebonden;</text:p>
            <text:p text:style-name="al">c. een gedeelte van een roerende zaak, die duurzaam aan een plaats is gebonden dat blijkens zijn indeling is bestemd om als afzonderlijk geheel te worden gebruikt;</text:p>
            <text:p text:style-name="al">d. een samenstel van twee of meer roerende zaken, die duurzaam aan een plaats zijn gebonden of in onderdeel c bedoelde gedeelten daarvan die bij dezelfde belastingplichtige in gebruik zijn en,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Het eigenarendeel wordt geheven naar een vast bedrag per perceel.</text:p>
            <text:p text:style-name="al">2. Het gebruikersdeel wordt geheven naar het aantal kubieke meters water dat vanuit het perceel wordt afgevoerd.</text:p>
            <text:p text:style-name="al">3. Het aantal kubieke meters water wordt gesteld op het aantal kubieke meters leidingwater en grondwater dat in het aan het belastingjaar voorafgaande kalenderjaar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5. De op de voet van het derde en het vierde lid berekende hoeveelheid toegevoerd of gepompt water wordt verminderd met de hoeveelheid water die niet is afgevoerd.</text:p>
            <text:p text:style-name="al"/>
          </text:section>
          <text:section text:name="artikel_id1-3-2-2-7" text:style-name="artikel">
            <text:p text:style-name="artikel_kop_titel"><text:span text:style-name="artikel_kop_label">Artikel</text:span> <text:span text:style-name="artikel_kop_nr">6</text:span> Belastingtarieven</text:p>
            <text:p text:style-name="al">1. Het eigenarendeel bedraagt       €  346,56 </text:p>
            <text:p text:style-name="al">2. Het gebruikersdeel bedraagt bij een hoeveelheid water van:</text:p>
            <text:p text:style-name="al">a. 0 tot en met 499 m³       €     0,00 </text:p>
            <text:p text:style-name="al">b. 500 m³ of meer, doch minder dan 1.000 m³    € 346,56</text:p>
            <text:p text:style-name="al">c. 1.000 m³ of meer, doch minder dan 1.500 m³    € 519,84</text:p>
            <text:p text:style-name="al">d. 1.500 m³ of meer, doch minder dan 2.000 m³    € 693,12</text:p>
            <text:p text:style-name="al">e. 2.000 m³ of meer, € 693,12 vermeerderd met € 259,92</text:p>
            <text:p text:style-name="al">voor elke 1.000 m³ of gedeelte daarvan boven de 2.000 m³.</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Voor belastingbedragen tot € 10,00 vindt geen invordering plaats. Voor de toepassing van de vorige volzin wordt het totaal van de op een aanslagbiljet verenigde aanslagen rioolheffing al dan niet tezamen met andere heffingen aangemerkt als één aanslagbiljet.</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binnen twee maanden na dagtekening van het aanslagbiljet.</text:p>
            <text:p text:style-name="al">2. Ingeval ten aanzien van de in artikel 3, eerste lid, onderdeel a, bedoelde heffing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in afwijking van het eerste lid de aanslagen worden betaald in 9 gelijke termijnen. De eerste termijn vervalt op de laatste dag van de tweede maand volgend op de maand die in de dagte¬kening van het aanslagbiljet is vermeld en elk van de volgende ter¬mijnen telkens één maand later.</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rioolheffing 2019” van 11 december 2018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rioolheffing 2020”.</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text:p>
            <text:p><text:span text:style-name="functie">de raadsgriffier</text:span></text:p>
            <text:p><text:span text:style-name="functie"/></text:p>
            <text:p><text:span text:style-name="functie"/></text:p>
            <text:p><text:span text:style-name="functie"/></text:p>
            <text:p><text:span text:style-name="functie">R. Vennik </text:span></text:p>
            <text:p><text:span text:style-name="functie"/></text:p>
            <text:p><text:span text:style-name="functie">de voorzitter</text:span></text:p>
            <text:p><text:span text:style-name="functie"/></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41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rioolheffing 2020</meta:user-defined>
    <dc:language>nl</dc:language>
    <meta:user-defined meta:name="OVERHEID.Gemeente/DC.spatial">Langedijk</meta:user-defined>
    <meta:user-defined meta:name="DC.title">VERORDENING OP DE HEFFING EN DE INVORDERING VAN RIOOLHEFFING 2020 (Verordening rioolheffing 2020)</meta:user-defined>
    <meta:user-defined meta:name="DCTERMS.W3CDTF/DCTERMS.available">2019-12-27</meta:user-defined>
    <meta:user-defined meta:name="DCTERMS.W3CDTF/OVERHEIDop.jaargang">2019</meta:user-defined>
    <meta:user-defined meta:name="OVERHEIDop.publicationIssue">314179</meta:user-defined>
    <meta:user-defined meta:name="OVERHEIDop.betreftRegeling">CVDR633579_1</meta:user-defined>
    <meta:user-defined meta:name="xs:date/OVERHEIDop.startdatum">2020-01-01</meta:user-defined>
    <meta:user-defined meta:name="OVERHEIDop.GmbID/DC.identifier">gmb-2019-314179</meta:user-defined>
    <meta:user-defined meta:name="OVERHEIDop.versieInformatie"/>
  </office:meta>
</office:document-meta>
</file>