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r B.M. Teldersstraat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121</text:p>
            <text:p text:style-name="common-al">OLO-nummer: 4825659</text:p>
            <text:p text:style-name="common-al">Datum indiening: 10 december 2019</text:p>
            <text:p text:style-name="common-al">Omschrijving: het plaatsen van een verlichte led-tekst</text:p>
            <text:p text:style-name="common-al">Adres: Mr B.M. Teldersstraat 7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17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87 440749</meta:user-defined>
    <meta:user-defined meta:name="DC.title">ODRA Gemeente Arnhem - Aanvraag omgevingsvergunning, Mr B.M. Teldersstraat 7 Arnhem</meta:user-defined>
    <meta:user-defined meta:name="OVERHEID.PostcodeHuisnummer/OVERHEIDop.postcodeHuisnummer">6842CT 7</meta:user-defined>
    <meta:user-defined meta:name="OVERHEIDop.straatnaam">Mr. B.M. Telders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72</meta:user-defined>
    <meta:user-defined meta:name="OVERHEIDop.GmbID/DC.identifier">gmb-2019-314172</meta:user-defined>
    <meta:user-defined meta:name="OVERHEIDop.versieInformatie"/>
  </office:meta>
</office:document-meta>
</file>