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uunterweg (ong.)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uunterweg (ong.) in Aalten</text:p>
            <text:p text:style-name="common-al">Omschrijving: plaatsen straatkast ivm beveiliging overweg (NABO)</text:p>
            <text:p text:style-name="common-al">Datum ontvangst: 13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7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57 438336</meta:user-defined>
    <meta:user-defined meta:name="DC.title">Gemeente Aalten - aanvraag omgevingsvergunning voor Tuunterweg (ong.) in Aalten</meta:user-defined>
    <meta:user-defined meta:name="OVERHEID.PostcodeHuisnummer/OVERHEIDop.postcodeHuisnummer">7122MA</meta:user-defined>
    <meta:user-defined meta:name="OVERHEIDop.straatnaam">Tuunterweg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71</meta:user-defined>
    <meta:user-defined meta:name="OVERHEIDop.GmbID/DC.identifier">gmb-2019-314171</meta:user-defined>
    <meta:user-defined meta:name="OVERHEIDop.versieInformatie"/>
  </office:meta>
</office:document-meta>
</file>