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EENMALIG RIOOLAANSLUITRECHT 2020 (Verordening rioolaansluitrecht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EEN EENMALIG RIOOLAANSLUITRECHT 2020 (Verordening rioolaansluit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p text:style-name="al">d. onder bijzondere rioolaansluiting verstaan een rioolaansluiting waarvan de maten afwijken van de standaardaansluiting zoals genoemd in artikel 1 onder c.</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voor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kostenverhaal heeft plaats gevonden met toepassing van de vigerende Nota Grondbeleid van de gemeente Langedijk.</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1. Het recht voor een standaard aansluiting bedoeld in artikel 1, onderdeel c, bedraagt per eigendom € 1.095,--.</text:p>
            <text:p text:style-name="al">2. 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de vijfde werkdag na de dag waarop het rioolrecht is voldaan, tenzij de aanvraag schriftelijk is ingetrokk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De gevorderde bedragen moeten worden betaald in één termijn, die vervalt op de laatste dag van de maand volgend op de maand vermeld in de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rioolaansluitrecht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rioolaansluitrecht 2020”.</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text:span></text:p>
            <text:p><text:span text:style-name="functie"/></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ioolaansluitrecht 2020</meta:user-defined>
    <dc:language>nl</dc:language>
    <meta:user-defined meta:name="OVERHEID.Gemeente/DC.spatial">Langedijk</meta:user-defined>
    <meta:user-defined meta:name="DC.title">VERORDENING OP DE HEFFING EN DE INVORDERING VAN EEN EENMALIG RIOOLAANSLUITRECHT 2020 (Verordening rioolaansluitrecht 2020)</meta:user-defined>
    <meta:user-defined meta:name="DCTERMS.W3CDTF/DCTERMS.available">2019-12-27</meta:user-defined>
    <meta:user-defined meta:name="DCTERMS.W3CDTF/OVERHEIDop.jaargang">2019</meta:user-defined>
    <meta:user-defined meta:name="OVERHEIDop.publicationIssue">314168</meta:user-defined>
    <meta:user-defined meta:name="OVERHEIDop.betreftRegeling">CVDR633578_1</meta:user-defined>
    <meta:user-defined meta:name="xs:date/OVERHEIDop.startdatum">2020-01-01</meta:user-defined>
    <meta:user-defined meta:name="OVERHEIDop.GmbID/DC.identifier">gmb-2019-314168</meta:user-defined>
    <meta:user-defined meta:name="OVERHEIDop.versieInformatie"/>
  </office:meta>
</office:document-meta>
</file>